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8.498cm" style:rel-column-width="32767*"/>
    </style:style>
    <style:style style:name="Taula1.B" style:family="table-column">
      <style:table-column-properties style:column-width="8.5cm" style:rel-column-width="32768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5.666cm" style:rel-column-width="21845*"/>
    </style:style>
    <style:style style:name="Taula2.B" style:family="table-column">
      <style:table-column-properties style:column-width="5.666cm" style:rel-column-width="21844*"/>
    </style:style>
    <style:style style:name="Taula2.C" style:family="table-column">
      <style:table-column-properties style:column-width="5.666cm" style:rel-column-width="21846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C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Table_20_Contents">
      <style:paragraph-properties fo:text-align="end" style:justify-single-word="false"/>
      <style:text-properties style:font-name="Arial"/>
    </style:style>
    <style:style style:name="P9" style:family="paragraph" style:parent-style-name="Table_20_Contents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1.323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2.646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3.969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5.292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6.61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7.938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9.26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10.583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11.906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7">ICSVO 2013-2014</text:p>
          </table:table-cell>
          <table:table-cell table:style-name="Taula1.B1" office:value-type="string">
            <text:p text:style-name="P8">21 d'octubre de 2013</text:p>
          </table:table-cell>
        </table:table-row>
        <table:table-row>
          <table:table-cell table:style-name="Taula1.A2" office:value-type="string">
            <text:p text:style-name="P7">Sessió 1</text:p>
          </table:table-cell>
          <table:table-cell table:style-name="Taula1.B2" office:value-type="string">
            <text:p text:style-name="P8">Institut Celestí Bellera</text:p>
          </table:table-cell>
        </table:table-row>
      </table:table>
      <text:p text:style-name="P1"/>
      <text:p text:style-name="P1"/>
      <text:p text:style-name="P1"/>
      <text:p text:style-name="P5">Assistents</text:p>
      <text:p text:style-name="P4"/>
      <text:p text:style-name="P4">Susana León, M. Àngels Sánchez, Jordi Indiano, Eduard Navarro, Miquel Albert, Santi Lugo.</text:p>
      <text:p text:style-name="P4"/>
      <text:p text:style-name="P4"/>
      <text:p text:style-name="P4"/>
      <text:p text:style-name="P4"/>
      <text:p text:style-name="P6">Desenvolupament de la sessió</text:p>
      <text:p text:style-name="P2"/>
      <text:p text:style-name="P2"/>
      <text:p text:style-name="P4">1- Es comenta l'entorn de treball que utilitzarem durant el curs 2013-2014 tant pel que fa a les novetats (migració al moodle del Celestí Bellera: <text:a xlink:type="simple" xlink:href="http://www.bellera.cat/campus/">http://www.bellera.cat/campus/</text:a> ) com pel que fa al site del grup <text:s/><text:a xlink:type="simple" xlink:href="https://sites.google.com/site/gticsvo/2013-2014">https://sites.google.com/site/gticsvo/2013-2014</text:a><text:a xlink:type="simple" xlink:href="https://sites.google.com/site/gticsvo/2013-2014"><text:span text:style-name="T1"> ;</text:span></text:a></text:p>
      <text:p text:style-name="P10"/>
      <text:p text:style-name="P4">2- Per entrar-hi només cal tenir actiu el gmail i es facitita la contrassenya (icsvo13/14) i el nom d'usuari (<text:a xlink:type="simple" xlink:href="mailto:gticsvo@gamil.com">gticsvo@gamil.com</text:a>);</text:p>
      <text:p text:style-name="P4"/>
      <text:p text:style-name="P4">3- Enumerem les xarxes socials que es referencien a la pàgina del grup: <text:s/><text:a xlink:type="simple" xlink:href="http://www.scoop.it/t/grups-professorat-ciencies-socials">http://www.scoop.it/t/grups-professorat-ciencies-socials</text:a> i <text:a xlink:type="simple" xlink:href="https://twitter.com/ICSVO">https://twitter.com/ICSVO</text:a>_ a més de la pàgina pròpia del facebook.</text:p>
      <text:p text:style-name="P4"/>
      <text:p text:style-name="P4">4- Es comenta la necessitat de difondre les experiències i inquietuds del grup a través de les eines socials que tenim a l'abast per fer-ho arribar al màxim nombre de participants/usuaris possibles.</text:p>
      <text:p text:style-name="P4"/>
      <text:p text:style-name="P4">5- Posem en comú els cursos que fem enguany: </text:p>
      <text:p text:style-name="P4"/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office:value-type="string">
            <text:p text:style-name="P9">Eduard Navarro</text:p>
          </table:table-cell>
          <table:table-cell table:style-name="Taula2.A1" office:value-type="string">
            <text:p text:style-name="P9">Institut El Til·ler</text:p>
          </table:table-cell>
          <table:table-cell table:style-name="Taula2.C1" office:value-type="string">
            <text:p text:style-name="P9">3r ESO</text:p>
          </table:table-cell>
        </table:table-row>
        <table:table-row>
          <table:table-cell table:style-name="Taula2.A2" office:value-type="string">
            <text:p text:style-name="P9">Jordi Indiano</text:p>
          </table:table-cell>
          <table:table-cell table:style-name="Taula2.A2" office:value-type="string">
            <text:p text:style-name="P9">Institut Antoni Cumella</text:p>
          </table:table-cell>
          <table:table-cell table:style-name="Taula2.C2" office:value-type="string">
            <text:p text:style-name="P9">2n ESO (1 grup diversitat)</text:p>
          </table:table-cell>
        </table:table-row>
        <table:table-row>
          <table:table-cell table:style-name="Taula2.A2" office:value-type="string">
            <text:p text:style-name="P9">M Àngels Sánchez</text:p>
          </table:table-cell>
          <table:table-cell table:style-name="Taula2.A2" office:value-type="string">
            <text:p text:style-name="P9">Institut Marta Mata</text:p>
          </table:table-cell>
          <table:table-cell table:style-name="Taula2.C2" office:value-type="string">
            <text:p text:style-name="P9">2n i 3r ESO 1r comprensió lectora</text:p>
          </table:table-cell>
        </table:table-row>
        <table:table-row>
          <table:table-cell table:style-name="Taula2.A2" office:value-type="string">
            <text:p text:style-name="P9">Gemma León</text:p>
          </table:table-cell>
          <table:table-cell table:style-name="Taula2.A2" office:value-type="string">
            <text:p text:style-name="P9">Secció Institut Tiana</text:p>
          </table:table-cell>
          <table:table-cell table:style-name="Taula2.C2" office:value-type="string">
            <text:p text:style-name="P9">1r i 3r ESO i Alternatives de Primer a Tercer</text:p>
          </table:table-cell>
        </table:table-row>
        <table:table-row>
          <table:table-cell table:style-name="Taula2.A2" office:value-type="string">
            <text:p text:style-name="P9">Santi Lugo</text:p>
          </table:table-cell>
          <table:table-cell table:style-name="Taula2.A2" office:value-type="string">
            <text:p text:style-name="P9">Institut Vilamajor</text:p>
          </table:table-cell>
          <table:table-cell table:style-name="Taula2.C2" office:value-type="string">
            <text:p text:style-name="P9">1r ESO i 2n de Batxillerat</text:p>
          </table:table-cell>
        </table:table-row>
      </table:table>
      <text:p text:style-name="P4"/>
      <text:p text:style-name="P4"/>
      <text:p text:style-name="P4">6- Acordem elaborar un llistat amb deu pàgines de recursos que consultem els membres del grup amb l'objectiu de fer un primer banc de recursos actualitzats abans de la propera sessió.</text:p>
      <text:p text:style-name="P4"/>
      <text:p text:style-name="P4"/>
      <text:p text:style-name="P4"><text:soft-page-break/>7- Posem en comú les idees que tenim pel curs actual:</text:p>
      <text:p text:style-name="P4"/>
      <text:list xml:id="list2229846460250796364" text:style-name="L1">
        <text:list-item>
          <text:p text:style-name="P11">Utilització del moodle (sessions teòriques i pràctiques sobre aquest entorn)</text:p>
        </text:list-item>
        <text:list-item>
          <text:p text:style-name="P11">Materials pràctics per penjar al moodle</text:p>
        </text:list-item>
        <text:list-item>
          <text:p text:style-name="P11">Utilització de la premsa històrica i comarcal (enfocament crític, treball per competències)</text:p>
        </text:list-item>
        <text:list-item>
          <text:p text:style-name="P11">Elaborar unitats didàctiques lligades a la lectura de l'actualitat</text:p>
        </text:list-item>
        <text:list-item>
          <text:p text:style-name="P11">Formació tecnològica (google sites)</text:p>
        </text:list-item>
        <text:list-item>
          <text:p text:style-name="P11">Participació en congressos seguint la inspiració del curs anterior</text:p>
        </text:list-item>
        <text:list-item>
          <text:p text:style-name="P11">Producció de webs (gestor google sites)</text:p>
        </text:list-item>
      </text:list>
      <text:p text:style-name="P4"/>
      <text:p text:style-name="P4">8- Altres. S'informa de les activitats dels grups següents:</text:p>
      <text:p text:style-name="P4"/>
      <text:p text:style-name="P4"><text:a xlink:type="simple" xlink:href="https://sites.google.com/a/xtec.cat/activitats_hemeroteca_digital/">https://sites.google.com/a/xtec.cat/activitats_hemeroteca_digital/</text:a></text:p>
      <text:p text:style-name="P4"><text:a xlink:type="simple" xlink:href="https://sites.google.com/site/exilideportacioholocaust/">https://sites.google.com/site/exilideportacioholocaust/</text:a></text:p>
      <text:p text:style-name="P4"><text:a xlink:type="simple" xlink:href="http://www.xtec.cat/web/centres/celebracions/2013/1714">http://www.xtec.cat/web/centres/celebracions/2013/1714</text:a></text:p>
      <text:p text:style-name="P4"><text:a xlink:type="simple" xlink:href="https://sites.google.com/site/elstreballsdelesdones/">https://sites.google.com/site/elstreballsdelesdones/</text:a></text:p>
      <text:p text:style-name="P4"/>
      <text:p text:style-name="P4">i de la jornada:</text:p>
      <text:p text:style-name="P4"><text:a xlink:type="simple" xlink:href="http://www.xtec.cat/web/formacio/tecnologia_aprenentatge_coneixement/jornades/tig">http://www.xtec.cat/web/formacio/tecnologia_aprenentatge_coneixement/jornades/tig</text:a></text:p>
      <text:p text:style-name="P4"/>
      <text:p text:style-name="P4"/>
      <text:p text:style-name="P4"/>
      <text:p text:style-name="P4"/>
      <text:p text:style-name="P4"/>
      <text:p text:style-name="P5">Acords</text:p>
      <text:p text:style-name="P3"/>
      <text:p text:style-name="P3">1- Les reunions es faran en diferents dies de la setmana. La propera es fixa el 19 de novembre a les 17:00 al Institut Celestí Bellera;</text:p>
      <text:p text:style-name="P3">2- Penjar cada membre del grup deu recursos i pàgines al moodle del grup;</text:p>
      <text:p text:style-name="P3">3- Mantenir dos àmbits de treball (moodle i google sites);</text:p>
      <text:p text:style-name="P3">4- Parlar en properes sessions de llibres de text i la utilització que en fem.</text:p>
      <text:p text:style-name="P3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TIC</meta:initial-creator>
    <meta:creation-date>2013-10-23T08:57:36</meta:creation-date>
    <dc:creator>TIC</dc:creator>
    <dc:date>2013-10-23T09:24:34</dc:date>
    <meta:editing-cycles>1</meta:editing-cycles>
    <meta:editing-duration>PT9M55S</meta:editing-duration>
    <meta:document-statistic meta:table-count="2" meta:image-count="0" meta:object-count="0" meta:page-count="2" meta:paragraph-count="48" meta:word-count="395" meta:character-count="2713"/>
    <meta:user-defined meta:name="Info 1"/>
    <meta:user-defined meta:name="Info 2"/>
    <meta:user-defined meta:name="Info 3"/>
    <meta:user-defined meta:name="Info 4"/>
  </office:meta>
</office:document-meta>
</file>