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0000" fo:font-weight="bold" style:font-weight-asian="bold" style:font-weight-complex="bold"/>
    </style:style>
    <style:style style:name="T1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r estar al dia sobre les últimes notícies relacionades amb la <text:span text:style-name="T1">guerra civil espanyola</text:span> i la <text:span text:style-name="T1">2ª Guerra Mundial.</text:span></text:p>
      <text:p text:style-name="Standard"/>
      <text:p text:style-name="Standard"><text:a xlink:type="simple" xlink:href="http://www.diarideguerra.com/">http://www.diarideguerra.com/</text:a> </text:p>
      <text:p text:style-name="Standard"/>
      <text:p text:style-name="P1"><text:span text:style-name="T1">Imatges gratuïtes</text:span> sobre art</text:p>
      <text:p text:style-name="Standard"/>
      <text:p text:style-name="Standard"><text:a xlink:type="simple" xlink:href="https://images.nga.gov/en/page/show_home_page.html">https://images.nga.gov/en/page/show_home_page.html</text:a> </text:p>
      <text:p text:style-name="Standard"/>
      <text:p text:style-name="P1"><text:span text:style-name="T1">Videos</text:span> sobre diferents episodis de la Història</text:p>
      <text:p text:style-name="Standard"/>
      <text:p text:style-name="Standard"><text:a xlink:type="simple" xlink:href="http://www.educatina.com/historia">http://www.educatina.com/historia</text:a> </text:p>
      <text:p text:style-name="Standard"/>
      <text:p text:style-name="Standard"/>
      <text:p text:style-name="P1"><text:span text:style-name="T1">Videos</text:span> del NODO</text:p>
      <text:p text:style-name="Standard"/>
      <text:p text:style-name="Standard"><text:a xlink:type="simple" xlink:href="http://www.rtve.es/filmoteca/no-do/">http://www.rtve.es/filmoteca/no-do/</text:a> </text:p>
      <text:p text:style-name="Standard"/>
      <text:p text:style-name="P1"><text:span text:style-name="T1">Videos</text:span> sobre episodis de la història de Catalunya</text:p>
      <text:p text:style-name="Standard"/>
      <text:p text:style-name="Standard"><text:a xlink:type="simple" xlink:href="http://histotube.blogspot.com.es/">http://histotube.blogspot.com.es/</text:a> </text:p>
      <text:p text:style-name="Standard"/>
      <text:p text:style-name="Standard"/>
      <text:p text:style-name="Standard"/>
      <text:p text:style-name="P1"><text:span text:style-name="T1">Mapa</text:span> actual sobre població, economia, etc...</text:p>
      <text:p text:style-name="Standard"/>
      <text:p text:style-name="Standard"><text:a xlink:type="simple" xlink:href="http://www.indexmundi.com/map/">http://www.indexmundi.com/map/</text:a> </text:p>
      <text:p text:style-name="Standard"/>
      <text:p text:style-name="P1">Creació d'<text:span text:style-name="T1">arbres genealògics</text:span></text:p>
      <text:p text:style-name="Standard"/>
      <text:p text:style-name="Standard"><text:a xlink:type="simple" xlink:href="http://www.myheritage.cat/">http://www.myheritage.cat/</text:a> </text:p>
      <text:p text:style-name="Standard"/>
      <text:p text:style-name="P1">Cercador d'<text:span text:style-name="T1">infografies</text:span> sobre temes diversos</text:p>
      <text:p text:style-name="Standard"/>
      <text:p text:style-name="Standard"><text:a xlink:type="simple" xlink:href="http://wwwhatsnew.com/2013/05/26/8-directorios-buscar-publicar-infografias/">http://wwwhatsnew.com/2013/05/26/8-directorios-buscar-publicar-infografias/</text:a> </text:p>
      <text:p text:style-name="Standard"/>
      <text:p text:style-name="P2">Discursos</text:p>
      <text:p text:style-name="Standard"/>
      <text:p text:style-name="Standard"><text:a xlink:type="simple" xlink:href="http://www.retoricas.com/2009/12/tematica.html">http://www.retoricas.com/2009/12/tematica.html</text:a> </text:p>
      <text:p text:style-name="Standard"/>
      <text:p text:style-name="P2">Creació de mapes conceptulals</text:p>
      <text:p text:style-name="Standard"/>
      <text:p text:style-name="Standard"><text:a xlink:type="simple" xlink:href="http://www.mindmup.com/#m:new">http://www.mindmup.com/#m:new</text:a> </text:p>
      <text:p text:style-name="Standard"/>
      <text:p text:style-name="Standard"><text:a xlink:type="simple" xlink:href="https://bubbl.us/">https://bubbl.us/</text:a> </text:p>
      <text:p text:style-name="Standard"/>
      <text:p text:style-name="Standard"/>
      <text:p text:style-name="P2">Situar països i capitals</text:p>
      <text:p text:style-name="Standard"/>
      <text:p text:style-name="Standard"><text:a xlink:type="simple" xlink:href="http://online.seterra.net/es/">http://online.seterra.net/es/</text:a>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1-18T22:24:06.59</meta:creation-date>
    <dc:date>2013-11-19T01:07:01.51</dc:date>
    <meta:editing-duration>PT00H26M11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1" meta:paragraph-count="23" meta:word-count="76" meta:character-count="868"/>
  </office:meta>
</office:document-meta>
</file>