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fo:line-height="150%" fo:text-align="start" style:justify-single-word="false"/>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top="0cm" fo:margin-bottom="0cm" fo:line-height="150%" fo:text-align="start" style:justify-single-word="false"/>
    </style:style>
    <style:style style:name="P3" style:family="paragraph" style:parent-style-name="Text_20_body">
      <style:paragraph-properties fo:margin-top="0cm" fo:margin-bottom="0cm" fo:line-height="100%" fo:text-align="start" style:justify-single-word="false"/>
      <style:text-properties fo:language="es" fo:country="ES"/>
    </style:style>
    <style:style style:name="P4" style:family="paragraph" style:parent-style-name="Text_20_body">
      <style:paragraph-properties fo:margin-top="0cm" fo:margin-bottom="0cm" fo:line-height="100%" fo:text-align="justify" style:justify-single-word="false"/>
      <style:text-properties fo:language="es" fo:country="ES"/>
    </style:style>
    <style:style style:name="P5" style:family="paragraph" style:parent-style-name="Text_20_body">
      <style:paragraph-properties fo:margin-top="0cm" fo:margin-bottom="0cm" fo:line-height="150%" fo:text-align="justify" style:justify-single-word="false"/>
      <style:text-properties fo:language="es" fo:country="ES"/>
    </style:style>
    <style:style style:name="P6" style:family="paragraph" style:parent-style-name="Standard">
      <style:paragraph-properties fo:text-align="justify" style:justify-single-word="false"/>
      <style:text-properties fo:language="es" fo:country="ES" style:text-underline-style="solid" style:text-underline-width="auto" style:text-underline-color="font-color"/>
    </style:style>
    <style:style style:name="P7" style:family="paragraph" style:parent-style-name="Standard">
      <style:paragraph-properties fo:line-height="150%" fo:text-align="justify" style:justify-single-word="false"/>
      <style:text-properties fo:language="es" fo:country="ES"/>
    </style:style>
    <style:style style:name="P8" style:family="paragraph" style:parent-style-name="Standard">
      <style:paragraph-properties fo:text-align="justify" style:justify-single-word="false"/>
      <style:text-properties fo:language="es" fo:country="ES"/>
    </style:style>
    <style:style style:name="P9" style:family="paragraph" style:parent-style-name="Text_20_body">
      <style:paragraph-properties fo:line-height="150%" fo:text-align="center" style:justify-single-word="false"/>
      <style:text-properties fo:language="es" fo:country="ES" style:text-underline-style="solid" style:text-underline-width="auto" style:text-underline-color="font-color"/>
    </style:style>
    <style:style style:name="P10" style:family="paragraph" style:parent-style-name="Text_20_body">
      <style:paragraph-properties fo:margin-top="0cm" fo:margin-bottom="0cm" fo:line-height="150%" fo:text-align="start" style:justify-single-word="false"/>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fo:line-height="150%" fo:text-align="center" style:justify-single-word="false"/>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fo:line-height="100%" fo:text-align="start" style:justify-single-word="false"/>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cm" fo:margin-bottom="0cm" fo:line-height="150%" fo:text-align="start" style:justify-single-word="false"/>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top="0cm" fo:margin-bottom="0cm" fo:line-height="150%" fo:text-align="start" style:justify-single-word="false"/>
      <style:text-properties fo:language="es" fo:country="ES" style:text-underline-style="solid" style:text-underline-width="auto" style:text-underline-color="font-color"/>
    </style:style>
    <style:style style:name="P15" style:family="paragraph" style:parent-style-name="Text_20_body">
      <style:paragraph-properties fo:margin-top="0cm" fo:margin-bottom="0cm" fo:line-height="100%" fo:text-align="start" style:justify-single-word="false"/>
      <style:text-properties fo:language="es" fo:country="ES"/>
    </style:style>
    <style:style style:name="P16" style:family="paragraph" style:parent-style-name="Preformatted_20_Text">
      <style:paragraph-properties fo:margin-top="0cm" fo:margin-bottom="0cm" fo:line-height="150%" fo:text-align="start" style:justify-single-word="false"/>
      <style:text-properties style:font-name="Times New Roman" fo:font-size="12pt" fo:language="es" fo:country="E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7" style:family="paragraph" style:parent-style-name="Preformatted_20_Text">
      <style:paragraph-properties fo:margin-top="0cm" fo:margin-bottom="0cm" fo:line-height="100%" fo:text-align="start" style:justify-single-word="false"/>
      <style:text-properties style:font-name="Times New Roman" fo:font-size="12pt" fo:language="es" fo:country="E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8" style:family="paragraph" style:parent-style-name="Preformatted_20_Text">
      <style:paragraph-properties fo:margin-top="0cm" fo:margin-bottom="0cm" fo:line-height="150%" fo:text-align="start" style:justify-single-word="false"/>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19" style:family="paragraph" style:parent-style-name="Preformatted_20_Text">
      <style:paragraph-properties fo:margin-top="0cm" fo:margin-bottom="0cm" fo:line-height="100%" fo:text-align="start" style:justify-single-word="false"/>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20" style:family="paragraph" style:parent-style-name="Heading_20_4">
      <style:paragraph-properties fo:margin-top="0cm" fo:margin-bottom="0cm" fo:line-height="150%" fo:text-align="start" style:justify-single-word="false"/>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 style:family="text">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2pt" fo:language="es" fo:country="E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ÍRICA TRADICIONAL</text:p>
      <text:p text:style-name="P8"/>
      <text:p text:style-name="P7">Durante la Edad Media y el Siglo de Oro, se divulgó entre el pueblo entre el pueblo un amplio conjunto de poemas anónimos: la llamada lírica tradicional. Solían ser composiciones breves pero intensas que recreaban con viveza los más variados sentimientos, ambientes y situaciones.</text:p>
      <text:p text:style-name="P7">La lírica tradicional se difundía oralmente, a menudo en forma de canciones que la gente cantaba mientras trabajaba en el campo, iba en romería o participaba en una fiesta popular. El tema predilecto de este tipo de poesía era el amor: la pena de la mujer malcasada, el miedo de las jóvenes ante su primer encuentro sexual, el tormento de la muchacha que no encuentra correspondencia en el hombre al que quiere, la pasión de los amantes clandestinos que pasan juntos la noche pero deben separarse en cuanto asoma el primer rayo de sol...</text:p>
      <text:p text:style-name="P7">Los poemas de la lírica tradicional se habrían perdido casi en su totalidad de no ser porque, desde el siglo XV, fueron compilados en cancioneros e integrados o glosados en sus propios poemas por poetas cultos como Góngora y Lope de Vega.</text:p>
      <text:p text:style-name="P3"/>
      <text:p text:style-name="P9">EN ÁVILA MIS OJOS</text:p>
      <text:p text:style-name="P1"><text:tab/><text:tab/><text:tab/><text:tab/><text:tab/> <text:s text:c="5"/>En Ávila, mis ojos, <text:line-break/><text:tab/><text:tab/><text:tab/><text:tab/><text:tab/> <text:s text:c="5"/>dentro en Ávila. </text:p>
      <text:p text:style-name="P1"><text:tab/><text:tab/><text:tab/><text:tab/><text:tab/> <text:s text:c="5"/>En Ávila del Río <text:line-break/><text:tab/><text:tab/><text:tab/><text:tab/><text:tab/> <text:s text:c="5"/>mataron a mi amigo, <text:line-break/><text:tab/><text:tab/><text:tab/><text:tab/><text:tab/> <text:s text:c="5"/>dentro en Ávila.</text:p>
      <text:p text:style-name="P12"/>
      <text:p text:style-name="P11"><text:span text:style-name="T7">QUE MIRABA LA MAR LA MALCASADA</text:span></text:p>
      <text:p text:style-name="P11"><text:span text:style-name="T7"/></text:p>
      <text:section text:style-name="Sect1" text:name="Secció1">
        <text:h text:style-name="P20" text:outline-level="4">Que miraba la mar, </text:h>
        <text:p text:style-name="P13"><text:tab/><text:tab/><text:tab/>que miraba la mar<text:line-break/><text:tab/><text:tab/><text:tab/>la mal casada,<text:line-break/><text:tab/><text:tab/><text:tab/>que miraba la mar<text:line-break/><text:tab/><text:tab/><text:tab/>cómo es ancha y larga.<text:line-break/><text:tab/><text:tab/></text:p>
        <text:p text:style-name="P13"><text:tab/><text:tab/><text:tab/>Descuidos ajenos<text:line-break/><text:tab/><text:tab/><text:tab/>y propios gemidos<text:line-break/><text:tab/><text:tab/><text:tab/>tienen sus sentidos<text:line-break/><text:tab/><text:tab/><text:tab/>de pesares llenos.<text:line-break/><text:tab/><text:tab/><text:tab/>Con ojos serenos<text:line-break/><text:tab/><text:tab/><text:tab/>la mal casada,<text:line-break/><text:tab/>que miraba la mar<text:line-break/><text:tab/>cómo es ancha y larga.<text:line-break/><text:line-break/><text:tab/>Muy ancho es el mar<text:line-break/><text:tab/>que miran sus ojos,<text:line-break/><text:tab/>aunque a sus enojos<text:line-break/><text:tab/>bien puede igualar.<text:line-break/><text:tab/>Mas por se alegrar<text:line-break/><text:tab/>la malcasada,<text:line-break/><text:tab/>que miraba la mar<text:line-break/><text:tab/>cómo es ancha y larga</text:p>
        <text:p text:style-name="P1"/>
      </text:section>
      <text:section text:style-name="Sect2" text:name="Secció2">
        <text:section text:style-name="Sect1" text:name="Secció3">
          <text:p text:style-name="P16"><text:soft-page-break/>AL ALBA VENID</text:p>
          <text:p text:style-name="P17"/>
          <text:p text:style-name="P18">Al alba venid, buen amigo,</text:p>
          <text:p text:style-name="P18">al alba venid.</text:p>
          <text:p text:style-name="P19"/>
          <text:p text:style-name="P18">Amigo el que yo más quería,</text:p>
          <text:p text:style-name="P18">venid al alba del día.</text:p>
          <text:p text:style-name="P19"/>
          <text:p text:style-name="P18">Amigo el que yo más amaba, </text:p>
          <text:p text:style-name="P18">venid a la luz del alba.</text:p>
          <text:p text:style-name="P19"/>
          <text:p text:style-name="P18">Venid a la luz del día,</text:p>
          <text:p text:style-name="P18">non traigáis compañía.</text:p>
          <text:p text:style-name="P19"/>
          <text:p text:style-name="P18">Venid a la luz del alba,</text:p>
          <text:p text:style-name="P18">non traigáis gran compaña.</text:p>
          <text:p text:style-name="P2"><text:span text:style-name="Emphasis"><text:span text:style-name="T3"><text:tab/><text:tab/><text:tab/><text:tab/><text:tab/></text:span></text:span></text:p>
          <text:p text:style-name="P2"><text:span text:style-name="Emphasis"><text:span text:style-name="T4"/></text:span></text:p>
          <text:p text:style-name="P2"><text:span text:style-name="Emphasis"><text:span text:style-name="T4"/></text:span></text:p>
          <text:p text:style-name="P2"><text:span text:style-name="Emphasis"><text:span text:style-name="T4">APRENDED, FLORES, EN MÍ</text:span></text:span></text:p>
          <text:p text:style-name="P2"><text:span text:style-name="Emphasis"><text:span text:style-name="T3">Aprended, flores, en mí<text:line-break/>lo que va de ayer a hoy,<text:line-break/>que ayer maravilla fui<text:line-break/>y hoy sombra mía aun no soy.</text:span></text:span></text:p>
          <text:p text:style-name="P2"><text:span text:style-name="Emphasis"><text:span text:style-name="T4"/></text:span></text:p>
          <text:p text:style-name="P2"><text:span text:style-name="Emphasis"><text:span text:style-name="T4">DENTRO EN EL VERGEL</text:span></text:span></text:p>
          <text:p text:style-name="P2"><text:span text:style-name="Emphasis"><text:span text:style-name="T3">Dentro en el vergel<text:line-break/>moriré;<text:line-break/>dentro en el rosal<text:line-break/>matarme han.<text:line-break/><text:line-break/>Yo me iba, mi madre,<text:line-break/>las rosas coger;<text:line-break/>hallé mis amores<text:line-break/>dentro en el vergel.<text:line-break/>Dentro en el rosal<text:line-break/>matarme han.</text:span></text:span></text:p>
        </text:section>
        <text:p text:style-name="P14">ACTIVIDADES</text:p>
        <text:p text:style-name="P3"/>
        <text:p text:style-name="P5">Una característica llamativa de la lírica tradicional es su economía expresiva, es decir, su capacidad para transmitir sentimientos muy profundos por medio de recursos estilísticos muy simples, tales como la reiteración de palabras o el uso de fórmulas paralelísticas.</text:p>
        <text:p text:style-name="P5">1. ¿Qué sentimiento se nos transmite en la canción <text:span text:style-name="T5">En Ávila mis ojos</text:span> a través de la repetitiva mención del nombre de Ávila?</text:p>
        <text:p text:style-name="P4"/>
        <text:p text:style-name="P5">2. ¿Qué simboliza en este mismo poema la expresión “mis ojos”.</text:p>
        <text:p text:style-name="P4"/>
        <text:p text:style-name="P5">3. ¿Qué figura retórica predomina en el poema <text:span text:style-name="T5">Al alba venid, buen amigo</text:span>?</text:p>
        <text:p text:style-name="P4"/>
        <text:p text:style-name="P5">4. ¿Qué dos elementos representa el mar en el poema <text:span text:style-name="T5">Que miraba la mar</text:span>?</text:p>
        <text:p text:style-name="P4"/>
        <text:p text:style-name="P5">Como hemos visto en los poemas anteriores, la lírica popular se vale a menudo de la expresión simbólica. Los símbolos empleados en las canciones están arraigados en la mentalidad colectiva ya que poseen un valor universal.</text:p>
        <text:p text:style-name="P5">5. Aunque mencione tanto la muerte, ¿de qué experiencia nos habla en realidad la canción <text:span text:style-name="T5">Dentro en el </text:span><text:span text:style-name="T6">vergel? Cita</text:span> todos los elementos simbólicos que aparecen en esta última canció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Lohit Hindi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4.572cm" fo:text-indent="-0.762cm" fo:margin-left="4.572cm"/>
        </style:list-level-properties>
      </text:outline-level-style>
      <text:outline-level-style text:level="2" style:num-format="">
        <style:list-level-properties text:list-level-position-and-space-mode="label-alignment">
          <style:list-level-label-alignment text:label-followed-by="listtab" text:list-tab-stop-position="4.826cm" fo:text-indent="-1.016cm" fo:margin-left="4.826cm"/>
        </style:list-level-properties>
      </text:outline-level-style>
      <text:outline-level-style text:level="3" style:num-format="">
        <style:list-level-properties text:list-level-position-and-space-mode="label-alignment">
          <style:list-level-label-alignment text:label-followed-by="listtab" text:list-tab-stop-position="5.08cm" fo:text-indent="-1.27cm" fo:margin-left="5.08cm"/>
        </style:list-level-properties>
      </text:outline-level-style>
      <text:outline-level-style text:level="4" style:num-format="">
        <style:list-level-properties text:list-level-position-and-space-mode="label-alignment">
          <style:list-level-label-alignment text:label-followed-by="listtab" text:list-tab-stop-position="5.334cm" fo:text-indent="-1.524cm" fo:margin-left="5.334cm"/>
        </style:list-level-properties>
      </text:outline-level-style>
      <text:outline-level-style text:level="5" style:num-format="">
        <style:list-level-properties text:list-level-position-and-space-mode="label-alignment">
          <style:list-level-label-alignment text:label-followed-by="listtab" text:list-tab-stop-position="5.588cm" fo:text-indent="-1.778cm" fo:margin-left="5.588cm"/>
        </style:list-level-properties>
      </text:outline-level-style>
      <text:outline-level-style text:level="6" style:num-format="">
        <style:list-level-properties text:list-level-position-and-space-mode="label-alignment">
          <style:list-level-label-alignment text:label-followed-by="listtab" text:list-tab-stop-position="5.842cm" fo:text-indent="-2.032cm" fo:margin-left="5.842cm"/>
        </style:list-level-properties>
      </text:outline-level-style>
      <text:outline-level-style text:level="7" style:num-format="">
        <style:list-level-properties text:list-level-position-and-space-mode="label-alignment">
          <style:list-level-label-alignment text:label-followed-by="listtab" text:list-tab-stop-position="6.096cm" fo:text-indent="-2.286cm" fo:margin-left="6.096cm"/>
        </style:list-level-properties>
      </text:outline-level-style>
      <text:outline-level-style text:level="8" style:num-format="">
        <style:list-level-properties text:list-level-position-and-space-mode="label-alignment">
          <style:list-level-label-alignment text:label-followed-by="listtab" text:list-tab-stop-position="6.35cm" fo:text-indent="-2.54cm" fo:margin-left="6.35cm"/>
        </style:list-level-properties>
      </text:outline-level-style>
      <text:outline-level-style text:level="9" style:num-format="">
        <style:list-level-properties text:list-level-position-and-space-mode="label-alignment">
          <style:list-level-label-alignment text:label-followed-by="listtab" text:list-tab-stop-position="6.604cm" fo:text-indent="-2.794cm" fo:margin-left="6.604cm"/>
        </style:list-level-properties>
      </text:outline-level-style>
      <text:outline-level-style text:level="10" style:num-format="">
        <style:list-level-properties text:list-level-position-and-space-mode="label-alignment">
          <style:list-level-label-alignment text:label-followed-by="listtab" text:list-tab-stop-position="6.858cm" fo:text-indent="-3.048cm" fo:margin-left="6.85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 </meta:initial-creator>
    <meta:creation-date>2014-09-20T22:42:19</meta:creation-date>
    <dc:date>2014-09-23T08:03:18</dc:date>
    <dc:creator>usuari </dc:creator>
    <meta:editing-duration>PT1H25M53S</meta:editing-duration>
    <meta:editing-cycles>9</meta:editing-cycles>
    <meta:generator>LibreOffice/3.5$Linux_x86 LibreOffice_project/350m1$Build-2</meta:generator>
    <meta:printed-by>usuari </meta:printed-by>
    <meta:print-date>2014-09-23T08:02:56</meta:print-date>
    <meta:document-statistic meta:table-count="0" meta:image-count="0" meta:object-count="0" meta:page-count="2" meta:paragraph-count="35" meta:word-count="569" meta:character-count="3276" meta:non-whitespace-character-count="2630"/>
  </office:meta>
</office:document-meta>
</file>