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16.999cm" table:align="margins"/>
    </style:style>
    <style:style style:name="Taula1.A" style:family="table-column">
      <style:table-column-properties style:column-width="8.498cm" style:rel-column-width="32767*"/>
    </style:style>
    <style:style style:name="Taula1.B" style:family="table-column">
      <style:table-column-properties style:column-width="8.5cm" style:rel-column-width="32768*"/>
    </style:style>
    <style:style style:name="Taula1.A1" style:family="table-cell">
      <style:table-cell-properties fo:padding="0.097cm" fo:border-left="0.05pt solid #000000" fo:border-right="none" fo:border-top="0.05pt solid #000000" fo:border-bottom="0.05pt solid #000000"/>
    </style:style>
    <style:style style:name="Taula1.B1" style:family="table-cell">
      <style:table-cell-properties fo:padding="0.097cm" fo:border="0.05pt solid #000000"/>
    </style:style>
    <style:style style:name="Taula1.A2" style:family="table-cell">
      <style:table-cell-properties fo:padding="0.097cm" fo:border-left="0.05pt solid #000000" fo:border-right="none" fo:border-top="none" fo:border-bottom="0.05pt solid #000000"/>
    </style:style>
    <style:style style:name="Taula1.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Arial" fo:font-weight="normal" style:font-weight-asian="normal" style:font-weight-complex="normal"/>
    </style:style>
    <style:style style:name="P2" style:family="paragraph" style:parent-style-name="Standard">
      <style:paragraph-properties fo:text-align="justify" style:justify-single-word="false"/>
      <style:text-properties style:font-name="Arial" fo:font-weight="normal" officeooo:rsid="000e65dd" officeooo:paragraph-rsid="000e65dd" style:font-weight-asian="normal" style:font-weight-complex="normal"/>
    </style:style>
    <style:style style:name="P3" style:family="paragraph" style:parent-style-name="Standard">
      <style:paragraph-properties fo:text-align="justify" style:justify-single-word="false"/>
      <style:text-properties style:font-name="Arial" fo:font-weight="normal" officeooo:rsid="000e65dd" officeooo:paragraph-rsid="000f4ed3" style:font-weight-asian="normal" style:font-weight-complex="normal"/>
    </style:style>
    <style:style style:name="P4" style:family="paragraph" style:parent-style-name="Standard">
      <style:text-properties style:font-name="Arial" fo:font-weight="normal" officeooo:paragraph-rsid="000f4ed3" style:font-weight-asian="normal" style:font-weight-complex="normal"/>
    </style:style>
    <style:style style:name="P5" style:family="paragraph" style:parent-style-name="Standard">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style:font-name="Arial" fo:font-style="normal" fo:font-weight="normal" officeooo:paragraph-rsid="000f4ed3" style:font-style-asian="normal" style:font-weight-asian="normal" style:font-style-complex="normal" style:font-weight-complex="normal"/>
    </style:style>
    <style:style style:name="P7" style:family="paragraph" style:parent-style-name="Standard">
      <style:text-properties style:font-name="Arial" fo:font-weight="bold" style:font-weight-asian="bold" style:font-weight-complex="bold"/>
    </style:style>
    <style:style style:name="P8"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9" style:family="paragraph" style:parent-style-name="Standard">
      <style:text-properties style:font-name="Arial" style:text-underline-style="solid" style:text-underline-width="auto" style:text-underline-color="font-color" fo:font-weight="bold" officeooo:paragraph-rsid="000f4ed3" style:font-weight-asian="bold" style:font-weight-complex="bold"/>
    </style:style>
    <style:style style:name="P10" style:family="paragraph" style:parent-style-name="Table_20_Contents">
      <style:text-properties style:font-name="Arial"/>
    </style:style>
    <style:style style:name="P11" style:family="paragraph" style:parent-style-name="Table_20_Contents">
      <style:paragraph-properties fo:text-align="end" style:justify-single-word="false"/>
      <style:text-properties style:font-name="Arial"/>
    </style:style>
    <style:style style:name="P12"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weight-complex="bold"/>
    </style:style>
    <style:style style:name="P13" style:family="paragraph" style:parent-style-name="Standard" style:list-style-name="L1">
      <style:paragraph-properties fo:text-align="justify" style:justify-single-word="false"/>
      <style:text-properties style:font-name="Arial" fo:font-style="italic" style:text-underline-style="none" fo:font-weight="bold" officeooo:rsid="000e65dd" officeooo:paragraph-rsid="000e65dd" style:font-style-asian="italic" style:font-weight-asian="bold" style:font-style-complex="italic" style:font-weight-complex="bold"/>
    </style:style>
    <style:style style:name="P14" style:family="paragraph" style:parent-style-name="Standard" style:list-style-name="L5">
      <style:paragraph-properties fo:text-align="justify" style:justify-single-word="false"/>
      <style:text-properties style:font-name="Arial" fo:font-style="italic" style:text-underline-style="none" fo:font-weight="bold" officeooo:rsid="000e65dd" officeooo:paragraph-rsid="000e7dca" style:font-style-asian="italic" style:font-weight-asian="bold" style:font-style-complex="italic" style:font-weight-complex="bold"/>
    </style:style>
    <style:style style:name="P15" style:family="paragraph" style:parent-style-name="Standard" style:list-style-name="L1">
      <style:paragraph-properties fo:text-align="justify" style:justify-single-word="false"/>
      <style:text-properties style:font-name="Arial" fo:font-style="normal" style:text-underline-style="none" fo:font-weight="normal" officeooo:rsid="0010bcb5" officeooo:paragraph-rsid="000e65dd"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17" style:family="paragraph" style:parent-style-name="Standard" style:list-style-name="L4">
      <style:paragraph-properties fo:text-align="justify" style:justify-single-word="false"/>
      <style:text-properties style:font-name="Arial" fo:font-style="normal" fo:font-weight="normal"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style:font-name="Arial" fo:font-weight="normal" officeooo:rsid="000f4ed3" officeooo:paragraph-rsid="000f4ed3" style:font-weight-asian="normal" style:font-weight-complex="normal"/>
    </style:style>
    <style:style style:name="P19" style:family="paragraph" style:parent-style-name="Standard">
      <style:paragraph-properties fo:text-align="justify" style:justify-single-word="false"/>
      <style:text-properties style:font-name="Arial" fo:font-weight="normal" officeooo:rsid="000e65dd" style:font-weight-asian="normal" style:font-weight-complex="normal"/>
    </style:style>
    <style:style style:name="P20" style:family="paragraph" style:parent-style-name="Standard" style:list-style-name="L2">
      <style:paragraph-properties fo:text-align="justify" style:justify-single-word="false"/>
      <style:text-properties style:font-name="Arial" fo:font-weight="normal" officeooo:rsid="0010bcb5" officeooo:paragraph-rsid="000e65dd" style:font-weight-asian="normal" style:font-weight-complex="normal"/>
    </style:style>
    <style:style style:name="P21" style:family="paragraph" style:parent-style-name="Standard" style:list-style-name="L1">
      <style:paragraph-properties fo:text-align="justify" style:justify-single-word="false"/>
      <style:text-properties style:text-underline-style="none" officeooo:paragraph-rsid="000e65dd"/>
    </style:style>
    <style:style style:name="P22" style:family="paragraph" style:parent-style-name="Standard" style:list-style-name="L1">
      <style:paragraph-properties fo:text-align="justify" style:justify-single-word="false"/>
      <style:text-properties fo:font-style="normal" style:text-underline-style="none" fo:font-weight="normal" officeooo:paragraph-rsid="000e65dd" style:font-style-asian="normal" style:font-weight-asian="normal" style:font-style-complex="normal" style:font-weight-complex="normal"/>
    </style:style>
    <style:style style:name="P23" style:family="paragraph" style:parent-style-name="Standard" style:list-style-name="L2">
      <style:paragraph-properties fo:text-align="justify" style:justify-single-word="false"/>
      <style:text-properties officeooo:paragraph-rsid="000e65dd"/>
    </style:style>
    <style:style style:name="P24" style:family="paragraph" style:parent-style-name="Standard" style:list-style-name="L3">
      <style:paragraph-properties fo:text-align="justify" style:justify-single-word="false"/>
    </style:style>
    <style:style style:name="P25" style:family="paragraph" style:parent-style-name="Standard">
      <style:paragraph-properties fo:margin-left="1.251cm" fo:margin-right="0cm" fo:text-align="justify" style:justify-single-word="false" fo:text-indent="0cm" style:auto-text-indent="false"/>
      <style:text-properties style:font-name="Arial" fo:font-style="normal" fo:font-weight="normal" style:font-style-asian="normal" style:font-weight-asian="normal" style:font-style-complex="normal" style:font-weight-complex="normal"/>
    </style:style>
    <style:style style:name="T1" style:family="text">
      <style:text-properties fo:font-style="normal" style:font-style-asian="normal" style:font-style-complex="normal"/>
    </style:style>
    <style:style style:name="T2" style:family="text">
      <style:text-properties officeooo:rsid="000e65dd"/>
    </style:style>
    <style:style style:name="T3" style:family="text">
      <style:text-properties style:font-name="Arial" fo:font-style="italic" fo:font-weight="bold" style:font-style-asian="italic" style:font-weight-asian="bold" style:font-style-complex="italic" style:font-weight-complex="bold"/>
    </style:style>
    <style:style style:name="T4" style:family="text">
      <style:text-properties style:font-name="Arial" fo:font-style="italic" fo:font-weight="bold" officeooo:rsid="000e65dd" style:font-style-asian="italic" style:font-weight-asian="bold" style:font-style-complex="italic" style:font-weight-complex="bold"/>
    </style:style>
    <style:style style:name="T5" style:family="text">
      <style:text-properties style:font-name="Arial" fo:font-style="italic" fo:font-weight="bold" officeooo:rsid="000f4ed3" style:font-style-asian="italic" style:font-weight-asian="bold" style:font-style-complex="italic" style:font-weight-complex="bold"/>
    </style:style>
    <style:style style:name="T6" style:family="text">
      <style:text-properties style:font-name="Arial" fo:font-style="italic" style:text-underline-style="none" fo:font-weight="bold" style:font-style-asian="italic" style:font-weight-asian="bold" style:font-style-complex="italic" style:font-weight-complex="bold"/>
    </style:style>
    <style:style style:name="T7" style:family="text">
      <style:text-properties style:font-name="Arial" fo:font-style="italic" style:text-underline-style="none" fo:font-weight="normal" style:font-style-asian="italic" style:font-weight-asian="normal" style:font-style-complex="italic" style:font-weight-complex="normal"/>
    </style:style>
    <style:style style:name="T8" style:family="text">
      <style:text-properties style:font-name="Arial" fo:font-weight="normal" officeooo:rsid="000e65dd" style:font-weight-asian="normal" style:font-weight-complex="normal"/>
    </style:style>
    <style:style style:name="T9" style:family="text">
      <style:text-properties style:font-name="Arial" fo:font-weight="normal" officeooo:rsid="000f4ed3" style:font-weight-asian="normal" style:font-weight-complex="normal"/>
    </style:style>
    <style:style style:name="T10" style:family="text">
      <style:text-properties style:font-name="Arial" fo:font-weight="normal" officeooo:rsid="0010bcb5" style:font-weight-asian="normal" style:font-weight-complex="normal"/>
    </style:style>
    <style:style style:name="T11" style:family="text">
      <style:text-properties style:font-name="Arial" fo:font-style="normal" fo:font-weight="normal" style:font-style-asian="normal" style:font-weight-asian="normal" style:font-style-complex="normal" style:font-weight-complex="normal"/>
    </style:style>
    <style:style style:name="T12" style:family="text">
      <style:text-properties style:font-name="Arial" officeooo:rsid="000e65dd"/>
    </style:style>
    <style:style style:name="T13" style:family="text">
      <style:text-properties style:font-name="Arial" officeooo:rsid="0010bcb5"/>
    </style:style>
    <style:style style:name="T14" style:family="text">
      <style:text-properties officeooo:rsid="000e7dca"/>
    </style:style>
    <style:style style:name="T15" style:family="text">
      <style:text-properties officeooo:rsid="000f4ed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column table:style-name="Taula1.B"/>
        <table:table-row>
          <table:table-cell table:style-name="Taula1.A1" office:value-type="string">
            <text:p text:style-name="P10">ICSVO 2014-2015</text:p>
          </table:table-cell>
          <table:table-cell table:style-name="Taula1.B1" office:value-type="string">
            <text:p text:style-name="P11">29 d'octubre de 2014</text:p>
          </table:table-cell>
        </table:table-row>
        <table:table-row>
          <table:table-cell table:style-name="Taula1.A2" office:value-type="string">
            <text:p text:style-name="P10">Sessió 1</text:p>
          </table:table-cell>
          <table:table-cell table:style-name="Taula1.B2" office:value-type="string">
            <text:p text:style-name="P11">Institut Celestí Bellera</text:p>
          </table:table-cell>
        </table:table-row>
      </table:table>
      <text:p text:style-name="P7"/>
      <text:p text:style-name="P8">Assistents</text:p>
      <text:p text:style-name="P1"/>
      <text:p text:style-name="P1">Susana León, Jordi Indiano, Eduard Navarro, Miquel Albert, Santi Lugo, Glòria Corominas, <text:span text:style-name="T1">Ferran Mur, Joan Rabat, José Luís de la Torre, Àngels Sánchez, Josep Llovet.</text:span></text:p>
      <text:p text:style-name="P12"/>
      <text:p text:style-name="P12">Desenvolupament de la sessió</text:p>
      <text:p text:style-name="P2"/>
      <text:list xml:id="list1213927229512129338" text:style-name="L1">
        <text:list-item>
          <text:p text:style-name="P13">Presentacions personals:</text:p>
          <text:p text:style-name="P22"><text:span text:style-name="T12">- </text:span><text:span text:style-name="T13">Eduard Navarro, INS El Til·ler de Les Franqueses</text:span></text:p>
          <text:p text:style-name="P15">- Jordi Indiano, INS de Montmeló</text:p>
          <text:p text:style-name="P15">- Glòria Corominas, INS El Til·ler de Les Franqueses</text:p>
          <text:p text:style-name="P15">- Joan Rabat, INS El Sui de Cardedeu</text:p>
          <text:p text:style-name="P15">- Josep Llovet, Escola El Jardí de Granollers</text:p>
          <text:p text:style-name="P15">- Susana León, INS Parets II, de Parets del Vallès</text:p>
          <text:p text:style-name="P15">- Àngels Sànchez, INS La Roca, La Roca del Vallès</text:p>
          <text:p text:style-name="P15">- Ferran Mur, SES Carrasco i Formiguera, de Sant Feliu de Codines</text:p>
          <text:p text:style-name="P15">- Miquel Albert, Àrea TAC Dept. Ensenyament</text:p>
          <text:p text:style-name="P15">- José Luís de la Torre, EMT, de Granollers</text:p>
          <text:p text:style-name="P15">- Santi Lugo, INS de Vilamajor, Sant Antoni de Vilamajor</text:p>
        </text:list-item>
      </text:list>
      <text:p text:style-name="P2"/>
      <text:list xml:id="list102213787168715" text:continue-numbering="true" text:style-name="L1">
        <text:list-item>
          <text:p text:style-name="P21"><text:span text:style-name="T4">Presentació </text:span><text:span text:style-name="T5">grup de treball</text:span><text:span text:style-name="T8">:</text:span></text:p>
        </text:list-item>
      </text:list>
      <text:p text:style-name="P2"><text:tab/><text:tab/>- Antiguitat des de 2003-2004</text:p>
      <text:p text:style-name="P2"><text:tab/><text:tab/>- Evolució grup seguint l'evolució comunitat educativa</text:p>
      <text:p text:style-name="P3"><text:tab/><text:tab/>- <text:span text:style-name="T15">Espais de treball i comunicació:</text:span></text:p>
      <text:p text:style-name="P18"><text:tab/><text:tab/><text:tab/>- entorn moodle (campus bellera),</text:p>
      <text:p text:style-name="P18"><text:tab/><text:tab/><text:tab/>- site ICSVO,</text:p>
      <text:p text:style-name="P18"><text:tab/><text:tab/><text:tab/>- Facebook ICSVO,</text:p>
      <text:p text:style-name="P18"><text:tab/><text:tab/><text:tab/>- Twitter ICSVO, </text:p>
      <text:p text:style-name="P1"><text:tab/><text:tab/>- <text:span text:style-name="T2">Trets definitoris i característiques del grup:</text:span></text:p>
      <text:p text:style-name="P1"><text:tab/><text:tab/><text:tab/>- <text:span text:style-name="T2">Pràctica reflexiva de l'acció docent</text:span></text:p>
      <text:p text:style-name="P19"><text:tab/><text:tab/><text:tab/>- Aprenentatge entre iguals</text:p>
      <text:p text:style-name="P19"><text:tab/><text:tab/><text:tab/>- Actualització de coneixements didàctics i de les matèries</text:p>
      <text:p text:style-name="P19"><text:tab/><text:tab/><text:tab/>- Formació en tecnologies per a l'aprenentatge i el coneixement<text:tab/></text:p>
      <text:p text:style-name="P1"><text:tab/><text:tab/><text:tab/>- <text:span text:style-name="T2">Activitats del grup durant el curs en un context d'aprenentatge/servei</text:span></text:p>
      <text:p text:style-name="P2"><text:tab/><text:tab/>- <text:span text:style-name="T15">Xarxa de relacions amb entitats i grups docents</text:span></text:p>
      <text:p text:style-name="P2"/>
      <text:p text:style-name="P2"/>
      <text:list xml:id="list8155924498925418986" text:style-name="L2">
        <text:list-item>
          <text:p text:style-name="P23"><text:span text:style-name="T5">Explicació de les presentacións</text:span><text:span text:style-name="T9"> fetes a la I Trobada d'Experiències Didàctiques DHIGECS-ICE de la UB, el 17 de setembre:</text:span></text:p>
          <text:list>
            <text:list-item>
              <text:list>
                <text:list-header>
                  <text:p text:style-name="P23"><text:span text:style-name="T9">- </text:span><text:span text:style-name="T10">Jordi Indiano, “Geolocalització de castells del Loira”</text:span></text:p>
                  <text:p text:style-name="P20">- Susana Leon, “Nelson Mandela “</text:p>
                </text:list-header>
              </text:list>
            </text:list-item>
          </text:list>
        </text:list-item>
      </text:list>
      <text:p text:style-name="P1"/>
      <text:list xml:id="list3566030888412011739" text:style-name="L3">
        <text:list-item>
          <text:p text:style-name="P24"><text:span text:style-name="T11">Comentem les </text:span><text:span text:style-name="T6">matèries que cursem enguany i</text:span><text:span text:style-name="T3"> </text:span><text:span text:style-name="T11">les possibilitats de desenvolupar </text:span><text:span text:style-name="T6">projectes</text:span><text:span text:style-name="T7">:</text:span></text:p>
        </text:list-item>
      </text:list>
      <text:p text:style-name="P5"/>
      <text:list xml:id="list747765949482027089" text:style-name="L4">
        <text:list-item>
          <text:p text:style-name="P17">Susana León: Al SEC de Parets II treballen per projectes després de l'hora del pati una hora i mitja diària amb un total de 6 hores a la setmana. Ara estan fent la ràdio però al segon trimestre participaran en la World Race de forma interdisciplinar <text:soft-page-break/>(tecnologia, biologia, vida a bord i la part històrica) que utilitzarà a més a 2n d'ESO quan toqui treballar la conquesta i la colonització d'Amèrica.</text:p>
        </text:list-item>
        <text:list-item>
          <text:p text:style-name="P17">Jordi Indiano: Comenta les circumstàncies del seu departament i les característiques del seu centre així com la disponibilitat per part de l'alumnat de mòbils, portàtils i fins i tot les poques possibilitats de projectar i treballar amb continguts audiovisuals a les aules. Des del grup es comenten les possibilitats que comporta i els reptes professionals que genera. Aquest any treballarà amb grups de primer, tercer i quart d'ESO tot i que els dos darrers són de diversitat.</text:p>
        </text:list-item>
        <text:list-item>
          <text:p text:style-name="P17">Eduard Navarro: Aquest any està treballant geografia a tercer i fa un quart. Treballa amb l'editorial Santillana i aquesta any vol endegar un treball sobre les eleccions municipals i les atribucions que té un ajuntament i fa una crida a que se li afegeixin altres membres del grup que també estiguin fent tercer d'ESO.</text:p>
        </text:list-item>
        <text:list-item>
          <text:p text:style-name="P17">Glòria Corominas: Aquest any fa segon d'ESO (Història medieval i moderna). La seva principal preocupació és un grup de segon que s'ha esbiaixat i li agradaria plantejar un canvi d'estratègia pel que fa a l'adquisició de coneixements. Li interessa l'opció de la World Race i fer un projecte de geolocalització de Castells similar al que es va comentar en l'edició anterior de l'ICSVO.</text:p>
        </text:list-item>
        <text:list-item>
          <text:p text:style-name="P17">Joan Rabat: Comenta la circumstància del seu nomenament i que no es pot plantejar una acció educativa amb els alumnes que ara té assignats de primer i segon ja que se li acaba el nomenament el proper dia 11 de novembre. El Miquel Albert li comenta la possibilitat de desenvolupar un projecte més enllà de la contingència, és a dir, que li serveixi pel futur sobre un tema que li interessi especialment. En Joan comenta que podria plantejar una activitat al voltant de la història de Barcelona del segles XIX i XX a partir de la construcció de la Via Laietana i de tot el que això significa.</text:p>
        </text:list-item>
        <text:list-item>
          <text:p text:style-name="P17">Josep Llovet: Aquest any està fent primer i segon d'ESO i una optativa a segon de “Projecte Humanístic” d'on segurament sortirà la seva proposta que es vol plantejar i presentar-la al grup a la propera sessió. Utilitzen llibres socialitzats de Vicens Vives.</text:p>
        </text:list-item>
        <text:list-item>
          <text:p text:style-name="P17">Àngels Sánchez: Continua al mateix institut fent primer i tercer i aquest any vol millorar i ampliar el crèdit de síntesi. L'any passat va donar protagonisme als alumnes en la construcció de l'aprenentatge. La idea d'aquest any és ampliar i cedir el muntatge dels videos gravats pels alumnes de tercer als alumnes de quart. També esmenta que a primer d'ESO, juntament amb el Departament de Naturals, fan una activitat al voltant dels planetes amb l'institut de Vilanova. No coneix tots els detalls de l'activitat de la que ens parlarà més endavant.</text:p>
        </text:list-item>
        <text:list-item>
          <text:p text:style-name="P17">Ferran Mur: Aquest any fa segon d'ESO i cultura clàssica a tercer d'ESO. Al projecte de síntesi de segon vol fer una activitat de geolocalització sobre Sant Feliu de Codines i el seu patrimoni i seguir amb la tradició de les gravacions sobre els avis de l'alumnat (que aquest any arribarà a la tercera edició) i fer una sessió conjunta amb l'arxiu municipal. També vol fer una activitat sobre alimentació medieval aprofitant recursos de l'Hemeroteca.</text:p>
        </text:list-item>
        <text:list-item>
          <text:p text:style-name="P17">Santi Lugo: Aquest any està fent quart d'ESO i Segon de Batxillerat i ha engegat al seu institut un projecte de col·laboració amb tots els seminarias de Llengües que implica la col·laboració per treballar història i llengua a quart (Rebel·lió dels animals) i a Segon de Batxillerat (Les veus del Pamano i Homenatge a Catalunya).</text:p>
        </text:list-item>
        <text:list-item>
          <text:p text:style-name="P17">José Luís de la Torre: Aquest any està a Geografia de segon de Batxillerat, Filosofia i Psicologia. Vol utilitzar webs per treballar amb el mòbil a l'aula i proposa fer un tast de formació en aquest sentit a la propera reunió de l'ICSVO.</text:p>
        </text:list-item>
      </text:list>
      <text:p text:style-name="P5"/>
      <text:p text:style-name="P5"/>
      <text:p text:style-name="P5"/>
      <text:list xml:id="list5903099813545850865" text:style-name="L5">
        <text:list-item>
          <text:p text:style-name="P14"><text:soft-page-break/>Notícies</text:p>
        </text:list-item>
      </text:list>
      <text:p text:style-name="P5"/>
      <text:p text:style-name="P25">Es comenta, a l'apartat de notícies, la jornada del 27 de gener del grup de l'Exili, <text:span text:style-name="T14">Deportació i Holocaust</text:span> i les activitats que <text:span text:style-name="T14">dedicades aquest curs a</text:span> “manteni<text:span text:style-name="T14">r</text:span> <text:span text:style-name="T14">viva </text:span>la memòria”, <text:s/>aix<text:span text:style-name="T14">í</text:span> com el curs sobre el 70è aniversari de<text:span text:style-name="T14">l final de</text:span> la Segona Guerra Mundial i <text:span text:style-name="T15">l'alliberament dels camps que es farà al març 2015 i</text:span> la sessió al Museu de Granollers del professor Alcoberro sobre les conseqüències de la Guerra de Successió.</text:p>
      <text:p text:style-name="P5"/>
      <text:p text:style-name="P9">Acords</text:p>
      <text:p text:style-name="P4"/>
      <text:p text:style-name="P4">1- La propera sessió serà dim<text:span text:style-name="T2">ecres</text:span> <text:span text:style-name="T2">1</text:span>9 <text:span text:style-name="T2">de novembre</text:span> a dos de sis</text:p>
      <text:p text:style-name="P4">2- A la propera sessió e<text:span text:style-name="T14">n</text:span> <text:span text:style-name="T2">José Luis </text:span>ens explicarà el funcionament d<text:span text:style-name="T2">'un programa per fer webs i blogs</text:span></text:p>
      <text:p text:style-name="P4">3- <text:span text:style-name="T15">Es concretaran matèries i projectes per centres</text:span></text:p>
      <text:p text:style-name="P6">4- L'Eduard concretarà la proposta sobre <text:span text:style-name="T15">treball cooperatiu del grup</text:span></text:p>
      <text:p text:style-name="P5"/>
      <text:p text:style-name="P5"/>
      <text:p text:style-name="P5"/>
      <text:p text:style-name="P5">Granollers, 29 d'octubre 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1" fo:font-family="StarSymbol" fo:font-size="9pt" style:font-name-asian="StarSymbol1" style:font-family-asian="StarSymbol" style:font-size-asian="9pt" style:font-name-complex="StarSymbol1" style:font-family-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Windows_x86 LibreOffice_project/70feb7d99726f064edab4605a8ab840c50ec57a</meta:generator>
    <meta:initial-creator>TIC</meta:initial-creator>
    <meta:creation-date>2013-10-23T08:57:36</meta:creation-date>
    <dc:date>2014-11-14T10:16:03.173000000</dc:date>
    <meta:editing-cycles>9</meta:editing-cycles>
    <meta:editing-duration>PT1H49M15S</meta:editing-duration>
    <meta:document-statistic meta:table-count="1" meta:image-count="0" meta:object-count="0" meta:page-count="3" meta:paragraph-count="56" meta:word-count="1116" meta:character-count="6494" meta:non-whitespace-character-count="5422"/>
    <meta:user-defined meta:name="Info 1"/>
    <meta:user-defined meta:name="Info 2"/>
    <meta:user-defined meta:name="Info 3"/>
    <meta:user-defined meta:name="Info 4"/>
  </office:meta>
</office:document-meta>
</file>