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language="es" fo:country="ES" fo:font-style="italic" style:text-underline-style="solid" style:text-underline-width="auto" style:text-underline-color="font-color" officeooo:rsid="0019996e" officeooo:paragraph-rsid="0019996e" style:font-size-asian="10.5pt" style:font-style-asian="italic" style:font-style-complex="italic"/>
    </style:style>
    <style:style style:name="P2" style:family="paragraph" style:parent-style-name="Standard">
      <style:paragraph-properties fo:line-height="150%" fo:text-align="justify" style:justify-single-word="false"/>
      <style:text-properties style:font-name="Times New Roman" fo:language="es" fo:country="ES" officeooo:rsid="0019996e" officeooo:paragraph-rsid="0019996e" style:font-size-asian="10.5pt"/>
    </style:style>
    <style:style style:name="P3" style:family="paragraph" style:parent-style-name="Standard">
      <style:paragraph-properties fo:line-height="150%" fo:text-align="justify" style:justify-single-word="false"/>
      <style:text-properties style:font-name="Times New Roman" fo:language="es" fo:country="ES" officeooo:rsid="001a24c9" officeooo:paragraph-rsid="001a24c9" style:font-size-asian="10.5pt"/>
    </style:style>
    <style:style style:name="P4" style:family="paragraph" style:parent-style-name="Standard">
      <style:paragraph-properties fo:line-height="150%" fo:text-align="justify" style:justify-single-word="false"/>
      <style:text-properties style:font-name="Times New Roman" fo:language="es" fo:country="ES" officeooo:rsid="0019d6d8" officeooo:paragraph-rsid="0019d6d8" style:font-size-asian="10.5pt"/>
    </style:style>
    <style:style style:name="P5" style:family="paragraph" style:parent-style-name="Standard">
      <style:paragraph-properties fo:line-height="150%" fo:text-align="justify" style:justify-single-word="false"/>
      <style:text-properties style:font-name="Times New Roman" fo:language="es" fo:country="ES" officeooo:paragraph-rsid="001a24c9" style:font-size-asian="10.5pt"/>
    </style:style>
    <style:style style:name="P6" style:family="paragraph" style:parent-style-name="Standard">
      <style:paragraph-properties fo:line-height="150%" fo:text-align="justify" style:justify-single-word="false"/>
      <style:text-properties style:font-name="Times New Roman" fo:language="es" fo:country="ES" officeooo:rsid="001d5805" officeooo:paragraph-rsid="001d5805" style:font-size-asian="10.5pt"/>
    </style:style>
    <style:style style:name="P7" style:family="paragraph" style:parent-style-name="Standard">
      <style:paragraph-properties fo:line-height="150%" fo:text-align="justify" style:justify-single-word="false"/>
      <style:text-properties style:font-name="Times New Roman" fo:language="es" fo:country="ES" style:text-underline-style="solid" style:text-underline-width="auto" style:text-underline-color="font-color" officeooo:rsid="001a24c9" officeooo:paragraph-rsid="001a24c9" style:font-size-asian="10.5pt"/>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fo:font-variant="normal" fo:text-transform="none" fo:color="#000000" style:font-name="Times New Roman" fo:letter-spacing="normal" fo:language="es" fo:country="ES" fo:font-style="normal" fo:font-weight="normal" style:font-size-asian="10.5pt"/>
    </style:style>
    <style:style style:name="P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language="es" fo:country="ES" fo:font-style="normal" style:text-underline-style="solid" style:text-underline-width="auto" style:text-underline-color="font-color" fo:font-weight="normal" officeooo:rsid="001a24c9" officeooo:paragraph-rsid="001a24c9" style:font-size-asian="10.5pt"/>
    </style:style>
    <style:style style:name="P10" style:family="paragraph" style:parent-style-name="Standard">
      <style:paragraph-properties fo:line-height="150%" fo:text-align="justify" style:justify-single-word="false"/>
      <style:text-properties style:font-name="Times New Roman" fo:language="es" fo:country="ES" officeooo:rsid="001d5805" officeooo:paragraph-rsid="001d5805" style:font-size-asian="10.5pt"/>
    </style:style>
    <style:style style:name="P11" style:family="paragraph" style:parent-style-name="Standard">
      <style:paragraph-properties fo:line-height="150%" fo:text-align="justify" style:justify-single-word="false"/>
      <style:text-properties style:font-name="Times New Roman" fo:language="es" fo:country="ES" officeooo:rsid="001fbfea" officeooo:paragraph-rsid="001fbfea" style:font-size-asian="10.5pt"/>
    </style:style>
    <style:style style:name="T1" style:family="text">
      <style:text-properties officeooo:rsid="0019d6d8"/>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19d6d8"/>
    </style:style>
    <style:style style:name="T4" style:family="text">
      <style:text-properties fo:font-variant="normal" fo:text-transform="none" fo:color="#000000" fo:letter-spacing="normal" fo:font-style="normal" fo:font-weight="normal" officeooo:rsid="001ef9c7"/>
    </style:style>
    <style:style style:name="T5" style:family="text">
      <style:text-properties fo:font-variant="normal" fo:text-transform="none" fo:color="#000000" fo:font-size="12pt" fo:letter-spacing="normal" fo:font-style="normal" fo:font-weight="normal"/>
    </style:style>
    <style:style style:name="T6" style:family="text">
      <style:text-properties fo:font-variant="normal" fo:text-transform="none" fo:color="#000000" fo:font-size="12pt" fo:letter-spacing="normal" fo:font-style="normal" fo:font-weight="normal" officeooo:rsid="001a24c9"/>
    </style:style>
    <style:style style:name="T7" style:family="text">
      <style:text-properties officeooo:rsid="001a24c9"/>
    </style:style>
    <style:style style:name="T8" style:family="text">
      <style:text-properties fo:font-style="italic" style:font-style-asian="italic" style:font-style-complex="italic"/>
    </style:style>
    <style:style style:name="T9" style:family="text">
      <style:text-properties fo:font-style="italic" officeooo:rsid="0019d6d8" style:font-style-asian="italic" style:font-style-complex="italic"/>
    </style:style>
    <style:style style:name="T10" style:family="text">
      <style:text-properties officeooo:rsid="001b7861"/>
    </style:style>
    <style:style style:name="T11" style:family="text">
      <style:text-properties officeooo:rsid="001d5805"/>
    </style:style>
    <style:style style:name="T12" style:family="text">
      <style:text-properties officeooo:rsid="001ef9c7"/>
    </style:style>
    <style:style style:name="T13" style:family="text">
      <style:text-properties officeooo:rsid="001fbf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CONDE LUCANOR</text:p>
      <text:p text:style-name="P2"/>
      <text:p text:style-name="P7">ESTRUCTURA Y TEMAS</text:p>
      <text:p text:style-name="P3"/>
      <text:p text:style-name="P4"><text:span text:style-name="T8">El Conde Lucanor</text:span> consta de dos prólogos y tres partes. </text:p>
      <text:p text:style-name="P4"/>
      <text:p text:style-name="P5"><text:span text:style-name="T1">- La primera de ellas (que es la que nos interesa) la constituyen cincuenta y un cuentos o apólogos, llamados </text:span><text:span text:style-name="T9">enxiemplos</text:span><text:span text:style-name="T1"> o </text:span><text:span text:style-name="T9">exemplos</text:span><text:span text:style-name="T1">, <text:s/>todos tienen una intención didáctico-moral. Estos cuentos también tienen </text:span><text:span text:style-name="T3">una visión globalizad</text:span><text:span text:style-name="T4">ora ya que p</text:span><text:span text:style-name="T3">retenden ofrecer una doctrina válida para todas las circunstancias delicadas en que pueden hallarse sus lectores.</text:span></text:p>
      <text:p text:style-name="P5"/>
      <text:p text:style-name="P5"><text:bookmark text:name="64"/><text:span text:style-name="T3">- </text:span><text:span text:style-name="T2">En la segunda parte, además de un razonamiento dirigido a don Jaime de Jérica, gran amigo suyo, cambia de estilo: abandona el relato y se centra exclusivamente en la enseñanza moral, utilizando para ello aforismos o sentencias. Con cierto sentido del humor advierte don Juan a sus lectores que, si ahora no entienden sus enseñanzas, será por culpa de don Jaime, que le pidió más oscuridad y concisión, o por falta de entendimiento en quienes lo leen. Declara su intención de seguir tratando temas que puedan convenir a los hombres para la salvación de sus almas, el provecho de sus cuerpos y la conservación de sus riquezas y dignidades.</text:span></text:p>
      <text:p text:style-name="P8"/>
      <text:p text:style-name="P8"><text:bookmark text:name="65"/>- La parte tercera, muy parecida a la anterior, contiene cincuenta proverbios, que, según declara don Juan Manuel, son más oscuros y difíciles de entender que los relatos de la primera parte, así como los casi cien proverbios de la segunda.<text:bookmark text:name="66"/> <text:span text:style-name="T7">En esta parte, </text:span>Patronio previene a su señor de la oscuridad con que seguirá tratando sus temas, cosa que hace por la mayor dificultad de la materia sobre la que versan, y le insta a seguirlo con suma atención.</text:p>
      <text:p text:style-name="P4"><text:span text:style-name="T6">Entre los temas tratados en estos proverbios destaca el de </text:span><text:span text:style-name="T5">la salvación del alma. Estas son las condiciones que adelanta Patronio para lograrlo: presencia de la fe en la vida del hombre y actuación según su espíritu; no tener dudas sobre los artículos de la fe católica; la práctica de buenas obras con la intención de hacerse merecedor por ellas del cielo; no acometer malas acciones, que pueden llevar el alma del hombre al infierno.</text:span></text:p>
      <text:p text:style-name="P4"/>
      <text:p text:style-name="P9">TEMAS <text:span text:style-name="T13">Y SENTIDO DE LA OBRA</text:span></text:p>
      <text:p text:style-name="P3">Los temas que plantea don Juan Manuel en la <text:span text:style-name="T11">primera parte de la </text:span>obra son muy variados y responden a las preocupaciones sociales de su época: cómo aumentar el prestigio y la hacienda -los bienes-, cómo elegir a la mujer adecuada, cómo crecer en honra, como vencer las dificultades o <text:span text:style-name="T10">adeversidades, cómo huir de los pecados... En general, podemos decir que los temas tratados en esta </text:span><text:soft-page-break/><text:span text:style-name="T10">primera parte atañen mayoritariamente al mundo material. Son asuntos de amistad y de família, de dinero y de guerra. </text:span></text:p>
      <text:p text:style-name="P6">Sin embargo en la segun<text:span text:style-name="T12">d</text:span>a y tercera parte predominan los temas relacionados con la salvación y la purificación del alma. Para don Juan Manuel, la estructura de la sociedad responde a la voluntad divina, por tanto, el mero respeto de las normas sociales permite la salvación eterna: el guerrero debe luchar en defensa de su fe o conquistar nuevas tierras, el religioso ha de orar para proteger las almas, el labrador debe cumplir su jornada para dar alimento a quienes luchan y rezan... <text:s/></text:p>
      <text:p text:style-name="P11"/>
      <text:p text:style-name="P11">Así pues, don Juan Manuel, a través de los cuentos como los proverbios y sentencias de su obra pretende proporcionar a los hombres la sabiduría necesaria para que cumplan las exigencias de su clase: les enseñan a ser leales con sus aliados y magnánimos con sus enemigos, a huir de los pecados y a tolerar las faltas de los otros, a alcanzar el bienestar material pero también la gracia de Dios. Pese a la diversidad de los casos que expone, las sugerencias del autor pueden ser resumidas en una sola propuesta: la necesidad de ser sensatos. Sólo el hombre que aplica la razón consigue la felicidad en este mundo y logra acceder al otro. En el fondo, la ética que proporciona don Juan Manuel es la del punto medio, porque es bueno desear la riqueza pero malo incurrir en la codicia, y es necesario huir de la soberbia pero es un riesgo obrar con humildad excesiva. Tan sólo acierta quien elige el punto medio y quien se deja guiar por la prudencia.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6T15:57:22.379815729</meta:creation-date>
    <dc:date>2014-12-06T16:40:54.097632008</dc:date>
    <meta:editing-duration>PT27M45S</meta:editing-duration>
    <meta:editing-cycles>7</meta:editing-cycles>
    <meta:generator>LibreOffice/4.2.6.3$Linux_x86 LibreOffice_project/420m0$Build-3</meta:generator>
    <meta:document-statistic meta:table-count="0" meta:image-count="0" meta:object-count="0" meta:page-count="2" meta:paragraph-count="11" meta:word-count="680" meta:character-count="3927" meta:non-whitespace-character-count="3251"/>
  </office:meta>
</office:document-meta>
</file>