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pitch="variable" style:font-charset="x-symbol"/>
    <style:font-face style:name="Lohit Hindi1" svg:font-family="'Lohit Hindi'"/>
    <style:font-face style:name="OpenSymbol1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text-underline-style="none"/>
    </style:style>
    <style:style style:name="P2" style:family="paragraph" style:parent-style-name="Standard">
      <style:paragraph-properties fo:line-height="150%" fo:text-align="justify" style:justify-single-word="false"/>
      <style:text-properties style:text-underline-style="none"/>
    </style:style>
    <style:style style:name="P3" style:family="paragraph" style:parent-style-name="Standard">
      <style:paragraph-properties fo:line-height="100%" fo:text-align="justify" style:justify-single-word="false"/>
      <style:text-properties style:text-underline-style="none"/>
    </style:style>
    <style:style style:name="P4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P5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/>
    </style:style>
    <style:style style:name="P6" style:family="paragraph" style:parent-style-name="Standard">
      <style:paragraph-properties fo:line-height="150%" fo:text-align="justify" style:justify-single-word="false"/>
      <style:text-properties style:text-underline-style="solid" style:text-underline-width="auto" style:text-underline-color="font-color"/>
    </style:style>
    <style:style style:name="P7" style:family="paragraph" style:parent-style-name="Standard">
      <style:paragraph-properties fo:line-height="150%" fo:text-align="center" style:justify-single-word="false"/>
      <style:text-properties style:text-underline-style="solid" style:text-underline-width="auto" style:text-underline-color="font-color"/>
    </style:style>
    <style:style style:name="P8" style:family="paragraph" style:parent-style-name="Standard" style:list-style-name="L1">
      <style:paragraph-properties fo:line-height="150%" fo:text-align="justify" style:justify-single-word="false"/>
      <style:text-properties style:text-underline-style="none"/>
    </style:style>
    <style:style style:name="P9" style:family="paragraph" style:parent-style-name="Standard" style:list-style-name="L2">
      <style:paragraph-properties fo:line-height="150%" fo:text-align="justify" style:justify-single-word="false"/>
      <style:text-properties style:text-underline-style="none"/>
    </style:style>
    <style:style style:name="P10" style:family="paragraph" style:parent-style-name="Standard" style:list-style-name="L3">
      <style:paragraph-properties fo:line-height="150%" fo:text-align="justify" style:justify-single-word="false"/>
      <style:text-properties style:text-underline-style="none"/>
    </style:style>
    <style:style style:name="P11" style:family="paragraph" style:parent-style-name="Standard" style:list-style-name="L4">
      <style:paragraph-properties fo:line-height="150%" fo:text-align="justify" style:justify-single-word="false"/>
      <style:text-properties style:text-underline-style="none"/>
    </style:style>
    <style:style style:name="P12" style:family="paragraph" style:parent-style-name="Standard" style:list-style-name="L5">
      <style:paragraph-properties fo:line-height="150%" fo:text-align="justify" style:justify-single-word="false"/>
      <style:text-properties style:text-underline-style="none"/>
    </style:style>
    <style:style style:name="P13" style:family="paragraph" style:parent-style-name="Standard" style:list-style-name="L6">
      <style:paragraph-properties fo:line-height="150%" fo:text-align="justify" style:justify-single-word="false"/>
      <style:text-properties style:text-underline-style="none"/>
    </style:style>
    <style:style style:name="P14" style:family="paragraph" style:parent-style-name="Standard" style:list-style-name="L7">
      <style:paragraph-properties fo:line-height="150%" fo:text-align="justify" style:justify-single-word="false"/>
      <style:text-properties style:text-underline-style="none"/>
    </style:style>
    <style:style style:name="P15" style:family="paragraph" style:parent-style-name="Standard" style:list-style-name="L8">
      <style:paragraph-properties fo:line-height="150%" fo:text-align="justify" style:justify-single-word="false"/>
      <style:text-properties style:text-underline-style="none"/>
    </style:style>
    <style:style style:name="P16" style:family="paragraph" style:parent-style-name="Standard" style:list-style-name="L9">
      <style:paragraph-properties fo:line-height="150%" fo:text-align="justify" style:justify-single-word="false"/>
      <style:text-properties style:text-underline-style="none"/>
    </style:style>
    <style:style style:name="P17" style:family="paragraph" style:parent-style-name="Standard" style:list-style-name="L10">
      <style:paragraph-properties fo:line-height="150%" fo:text-align="justify" style:justify-single-word="false"/>
      <style:text-properties style:text-underline-style="none"/>
    </style:style>
    <style:style style:name="P18" style:family="paragraph" style:parent-style-name="Standard" style:list-style-name="L11">
      <style:paragraph-properties fo:line-height="150%" fo:text-align="justify" style:justify-single-word="false"/>
      <style:text-properties style:text-underline-style="none"/>
    </style:style>
    <style:style style:name="P19" style:family="paragraph" style:parent-style-name="Standard" style:list-style-name="L12">
      <style:paragraph-properties fo:line-height="150%" fo:text-align="justify" style:justify-single-word="false"/>
      <style:text-properties style:text-underline-style="none"/>
    </style:style>
    <style:style style:name="P20" style:family="paragraph" style:parent-style-name="Standard" style:list-style-name="L13">
      <style:paragraph-properties fo:line-height="150%" fo:text-align="justify" style:justify-single-word="false"/>
      <style:text-properties style:text-underline-style="none"/>
    </style:style>
    <style:style style:name="P21" style:family="paragraph" style:parent-style-name="Standard" style:list-style-name="L14">
      <style:paragraph-properties fo:line-height="150%" fo:text-align="justify" style:justify-single-word="false"/>
      <style:text-properties style:text-underline-style="none"/>
    </style:style>
    <style:style style:name="P22" style:family="paragraph" style:parent-style-name="Standard" style:list-style-name="L15">
      <style:paragraph-properties fo:line-height="150%" fo:text-align="justify" style:justify-single-word="false"/>
      <style:text-properties style:text-underline-style="none"/>
    </style:style>
    <style:style style:name="P23" style:family="paragraph" style:parent-style-name="Standard" style:list-style-name="L16">
      <style:paragraph-properties fo:line-height="150%" fo:text-align="justify" style:justify-single-word="false"/>
      <style:text-properties style:text-underline-style="none"/>
    </style:style>
    <style:style style:name="P24" style:family="paragraph" style:parent-style-name="Standard" style:list-style-name="L17">
      <style:paragraph-properties fo:line-height="150%" fo:text-align="justify" style:justify-single-word="false"/>
      <style:text-properties style:text-underline-style="none"/>
    </style:style>
    <style:style style:name="P25" style:family="paragraph" style:parent-style-name="Standard" style:list-style-name="L3">
      <style:paragraph-properties fo:line-height="100%" fo:text-align="justify" style:justify-single-word="false"/>
      <style:text-properties style:text-underline-style="none"/>
    </style:style>
    <style:style style:name="P26" style:family="paragraph" style:parent-style-name="Standard" style:list-style-name="L10">
      <style:paragraph-properties fo:line-height="100%" fo:text-align="justify" style:justify-single-word="false"/>
      <style:text-properties style:text-underline-style="none"/>
    </style:style>
    <style:style style:name="P27" style:family="paragraph" style:parent-style-name="Standard" style:list-style-name="L14">
      <style:paragraph-properties fo:line-height="100%" fo:text-align="justify" style:justify-single-word="false"/>
      <style:text-properties style:text-underline-style="none"/>
    </style:style>
    <style:style style:name="P28" style:family="paragraph" style:parent-style-name="Standard" style:list-style-name="L3">
      <style:paragraph-properties fo:line-height="150%" fo:text-align="justify" style:justify-single-word="false"/>
      <style:text-properties style:text-underline-style="none" fo:font-weight="bold" style:font-weight-asian="bold" style:font-weight-complex="bold"/>
    </style:style>
    <style:style style:name="P29" style:family="paragraph" style:parent-style-name="Standard" style:list-style-name="L10">
      <style:paragraph-properties fo:line-height="150%" fo:text-align="justify" style:justify-single-word="false"/>
      <style:text-properties style:text-underline-style="none" fo:font-weight="bold" style:font-weight-asian="bold" style:font-weight-complex="bold"/>
    </style:style>
    <style:style style:name="P30" style:family="paragraph" style:parent-style-name="Standard" style:list-style-name="L2">
      <style:paragraph-properties fo:line-height="150%" fo:text-align="justify" style:justify-single-word="false"/>
      <style:text-properties fo:font-style="italic" style:text-underline-style="solid" style:text-underline-width="auto" style:text-underline-color="font-color" style:font-style-asian="italic" style:font-style-complex="italic"/>
    </style:style>
    <style:style style:name="P31" style:family="paragraph" style:parent-style-name="Standard">
      <style:paragraph-properties fo:line-height="150%" fo:text-align="justify" style:justify-single-word="false"/>
      <style:text-properties fo:font-style="italic" style:text-underline-style="none" style:font-style-asian="italic" style:font-style-complex="italic"/>
    </style:style>
    <style:style style:name="P32" style:family="paragraph" style:parent-style-name="Standard" style:list-style-name="L2">
      <style:paragraph-properties fo:line-height="150%" fo:text-align="justify" style:justify-single-word="false"/>
      <style:text-properties fo:font-style="italic" style:text-underline-style="none" style:font-style-asian="italic" style:font-style-complex="italic"/>
    </style:style>
    <style:style style:name="P33" style:family="paragraph" style:parent-style-name="Standard" style:list-style-name="L3">
      <style:paragraph-properties fo:line-height="150%" fo:text-align="justify" style:justify-single-word="false"/>
      <style:text-properties fo:font-style="italic" style:text-underline-style="none" style:font-style-asian="italic" style:font-style-complex="italic"/>
    </style:style>
    <style:style style:name="P34" style:family="paragraph" style:parent-style-name="Standard" style:list-style-name="L11">
      <style:paragraph-properties fo:line-height="150%" fo:text-align="justify" style:justify-single-word="false"/>
      <style:text-properties fo:font-style="italic" style:text-underline-style="none" style:font-style-asian="italic" style:font-style-complex="italic"/>
    </style:style>
    <style:style style:name="P35" style:family="paragraph" style:parent-style-name="Standard" style:list-style-name="L12">
      <style:paragraph-properties fo:line-height="150%" fo:text-align="justify" style:justify-single-word="false"/>
    </style:style>
    <style:style style:name="P36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background-color="#ffff00" loext:char-shading-value="0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fo:background-color="#ffff00" loext:char-shading-value="0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style:text-underline-style="none" style:font-style-asian="italic" style:font-style-complex="italic"/>
    </style:style>
    <style:style style:name="T7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style:text-underline-style="none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LA ORACIÓN GRAMATICAL</text:p>
      <text:p text:style-name="P4"/>
      <text:p text:style-name="P5">CONSTITUYENTES DE LA ORACIÓN</text:p>
      <text:p text:style-name="P1"/>
      <text:list xml:id="list2414164024965093352" text:style-name="L1">
        <text:list-item>
          <text:p text:style-name="P8">La <text:span text:style-name="T1">oración</text:span> es la unidad de comunicación que posee sentido completo, es una construcción sintáctica independiente y tiene entonación propia.</text:p>
        </text:list-item>
        <text:list-item>
          <text:p text:style-name="P8">Formalmente, la <text:span text:style-name="T1">oración</text:span> es una estructura constituida por un <text:span text:style-name="T1">Sujeto</text:span> y un <text:span text:style-name="T1">Predicado</text:span>.</text:p>
        </text:list-item>
        <text:list-item>
          <text:p text:style-name="P8">Tanto el Sujeto como el Predicado concuerdan en <text:span text:style-name="T1">número</text:span> y <text:span text:style-name="T1">persona</text:span>.</text:p>
        </text:list-item>
      </text:list>
      <text:p text:style-name="P2"/>
      <text:p text:style-name="P2">1. SUJETO</text:p>
      <text:list xml:id="list6030560036515186762" text:style-name="L2">
        <text:list-item>
          <text:p text:style-name="P9"><text:span text:style-name="T1">Definición</text:span>: el sujeto es siempre un <text:span text:style-name="T1">sintagma nomina</text:span>l (SN) que mantiene una relación de concordancia con el verbo de la oración.</text:p>
        </text:list-item>
        <text:list-item>
          <text:p text:style-name="P9">El sintagma nominal (SN) está formado por <text:span text:style-name="T1">un núcleo </text:span><text:span text:style-name="T8">que es un</text:span><text:span text:style-name="T1"> sustantivo</text:span> y puede ir acompañado de <text:span text:style-name="T1">determinantes</text:span> (DET) y de <text:span text:style-name="T1">complementos del nombre </text:span>(CN). Observa los ejemlos:</text:p>
        </text:list-item>
      </text:list>
      <text:section text:style-name="Sect1" text:name="Secció1">
        <text:list xml:id="list223918563125250" text:continue-numbering="true" text:style-name="L2">
          <text:list-header>
            <text:p text:style-name="P9"/>
            <text:list>
              <text:list-item>
                <text:list>
                  <text:list-header>
                    <text:p text:style-name="P30">Mi <text:span text:style-name="T2">bicicleta</text:span></text:p>
                    <text:list>
                      <text:list-header>
                        <text:p text:style-name="P9">SN</text:p>
                      </text:list-header>
                    </text:list>
                  </text:list-header>
                </text:list>
              </text:list-item>
            </text:list>
          </text:list-header>
        </text:list>
        <text:p text:style-name="P2"/>
        <text:p text:style-name="P2"/>
        <text:list xml:id="list223917090835487" text:continue-numbering="true" text:style-name="L2">
          <text:list-item>
            <text:list>
              <text:list-item>
                <text:list>
                  <text:list-item>
                    <text:list>
                      <text:list-header>
                        <text:p text:style-name="P9"><draw:line text:anchor-type="paragraph" draw:z-index="0" draw:style-name="gr1" draw:text-style-name="P36" svg:x1="5.034cm" svg:y1="0.683cm" svg:x2="5.034cm" svg:y2="0.101cm"><text:p/></draw:line><draw:line text:anchor-type="paragraph" draw:z-index="1" draw:style-name="gr1" draw:text-style-name="P36" svg:x1="5.034cm" svg:y1="0.1cm" svg:x2="3.605cm" svg:y2="0.095cm"><text:p/></draw:line><draw:line text:anchor-type="paragraph" draw:z-index="2" draw:style-name="gr1" draw:text-style-name="P36" svg:x1="3.605cm" svg:y1="0.095cm" svg:x2="3.605cm" svg:y2="0.545cm"><text:p/></draw:line></text:p>
                      </text:list-header>
                    </text:list>
                    <text:p text:style-name="P32"><text:span text:style-name="T3">Mi </text:span><text:span text:style-name="T4">bicicleta</text:span> <text:span text:style-name="T3">roja</text:span></text:p>
                    <text:list text:continue-numbering="true">
                      <text:list-header>
                        <text:p text:style-name="P9">SN <text:s text:c="7"/>S.Adj. (CN)</text:p>
                      </text:list-header>
                    </text:list>
                  </text:list-item>
                </text:list>
              </text:list-item>
            </text:list>
          </text:list-item>
        </text:list>
        <text:p text:style-name="P2"><text:tab/> <text:s text:c="11"/>_______________</text:p>
        <text:p text:style-name="P3"><text:tab/><text:tab/><text:tab/>SN</text:p>
      </text:section>
      <text:p text:style-name="P2"><text:span text:style-name="T2">Bicicleta</text:span>: sustantivo que forma el núcleo del SN</text:p>
      <text:p text:style-name="P3"/>
      <text:p text:style-name="P2">2. PREDICADO</text:p>
      <text:list xml:id="list3430659553102200143" text:style-name="L3">
        <text:list-item>
          <text:p text:style-name="P10">El predicado es un sintagma verbal que tiene por núcleo un verbo en forma personal.</text:p>
        </text:list-item>
        <text:list-item>
          <text:p text:style-name="P10">Hay dos clases de predicados: el <text:span text:style-name="T1">predicado</text:span> <text:span text:style-name="T1">nominal</text:span> y el <text:span text:style-name="T1">predicado</text:span> <text:span text:style-name="T1">verbal</text:span>.</text:p>
          <text:p text:style-name="P25"/>
          <text:p text:style-name="P28">PREDICADO NOMINAL</text:p>
          <text:p text:style-name="P10">El predicado nominal está formado por un <text:span text:style-name="T1">verbo atributivo o </text:span><text:span text:style-name="T8">llamado también</text:span><text:span text:style-name="T1"> copulativo</text:span> (<text:span text:style-name="T5">ser</text:span>, <text:span text:style-name="T5">estar</text:span>, <text:span text:style-name="T5">parecer</text:span>) y un <text:span text:style-name="T1">atributo</text:span>.</text:p>
          <text:p text:style-name="P10">Fíjate en el siguiente ejemplo: <text:span text:style-name="T5">Mercedes es veterinaria.</text:span></text:p>
          <text:list>
            <text:list-item>
              <text:list>
                <text:list-header>
                  <text:p text:style-name="P25"/>
                  <text:p text:style-name="P33">Mercedes <text:tab/><text:span text:style-name="T3">es</text:span> <text:tab/><text:span text:style-name="T3">veterinaria</text:span></text:p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10">V. atrib. <text:s text:c="6"/>Atributo.</text:p>
                              <text:p text:style-name="P25">___________________</text:p>
                              <text:p text:style-name="P10"><text:s text:c="5"/>Predicado nominal</text:p>
                            </text:list-header>
                          </text:list>
                        </text:list-item>
                      </text:list>
                    </text:list-item>
                  </text:list>
                </text:list-header>
              </text:list>
            </text:list-item>
          </text:list>
        </text:list-item>
      </text:list>
      <text:p text:style-name="P3"><text:tab/></text:p>
      <text:p text:style-name="P2"><text:tab/>Los verbos atributivos están desprovistos de significado. Se relaciona con el verbo <text:tab/>pero también sirve para unir el sujeto con el atributo.</text:p>
      <text:p text:style-name="P2"><text:soft-page-break/><text:tab/><text:span text:style-name="T1">PREDICADO VERBAL</text:span></text:p>
      <text:list xml:id="list5867704578475700494" text:style-name="L4">
        <text:list-item>
          <text:list>
            <text:list-item>
              <text:p text:style-name="P11">Se forma con un verbos que expresan una acción que realiza el sujeto. Por tanto son verbos con significado léxico. Estos verbos pueden ir acompañados de complementos: CD, CI C.Rég., CC...</text:p>
            </text:list-item>
          </text:list>
        </text:list-item>
      </text:list>
      <text:p text:style-name="P2"/>
      <text:p text:style-name="P6">ACTIVIDADES.</text:p>
      <text:p text:style-name="P3"/>
      <text:p text:style-name="P2">1. Indica si los siguientes ejemplos constituyen o no oraciones.</text:p>
      <text:p text:style-name="P2"/>
      <text:list xml:id="list3417797866279871800" text:style-name="L5">
        <text:list-item>
          <text:p text:style-name="P12">Un perro escuálido husmea los pies del viajero.</text:p>
        </text:list-item>
        <text:list-item>
          <text:p text:style-name="P12">¡Silencio, por favor!</text:p>
        </text:list-item>
        <text:list-item>
          <text:p text:style-name="P12">Elena entornó las persianas.</text:p>
        </text:list-item>
        <text:list-item>
          <text:p text:style-name="P12">¡Uy! Eres muy pesado.</text:p>
        </text:list-item>
        <text:list-item>
          <text:p text:style-name="P12">¡El tren!</text:p>
        </text:list-item>
        <text:list-item>
          <text:p text:style-name="P12">Realizó el trabajo con habilidad sorprendente.</text:p>
        </text:list-item>
        <text:list-item>
          <text:p text:style-name="P12">¡Buenas tardes!</text:p>
        </text:list-item>
        <text:list-item>
          <text:p text:style-name="P12">Lucía jugaba tranquilamente.</text:p>
        </text:list-item>
        <text:list-item>
          <text:p text:style-name="P12">Menudo día...</text:p>
        </text:list-item>
      </text:list>
      <text:p text:style-name="P2"/>
      <text:p text:style-name="P2">2. Señala el núcleo de los siguientes sintagmas y clasifícalos según sean:</text:p>
      <text:list xml:id="list3516164940633575412" text:style-name="L6">
        <text:list-item>
          <text:p text:style-name="P13">Sintagma Nominal (SN).</text:p>
        </text:list-item>
        <text:list-item>
          <text:p text:style-name="P13">Sintagma Preposicional (S. Prep)</text:p>
        </text:list-item>
        <text:list-item>
          <text:p text:style-name="P13">Sintagma Adjetival (S.Adj)</text:p>
        </text:list-item>
        <text:list-item>
          <text:p text:style-name="P13">Sintagma Adverbial (S.Adv)</text:p>
        </text:list-item>
        <text:list-item>
          <text:p text:style-name="P13">Sintagma Verbal (SV)</text:p>
        </text:list-item>
        <text:list-item>
          <text:p text:style-name="P13">Sintagma preposicional</text:p>
        </text:list-item>
      </text:list>
      <text:p text:style-name="P2"/>
      <text:section text:style-name="Sect1" text:name="Secció2">
        <text:list xml:id="list4027405019993096813" text:style-name="L7">
          <text:list-item>
            <text:p text:style-name="P14">el fabricante</text:p>
          </text:list-item>
          <text:list-item>
            <text:p text:style-name="P14">el fabricante de espejos</text:p>
          </text:list-item>
          <text:list-item>
            <text:p text:style-name="P14">casa de comidas</text:p>
          </text:list-item>
          <text:list-item>
            <text:p text:style-name="P14">más deprisa</text:p>
          </text:list-item>
          <text:list-item>
            <text:p text:style-name="P14">bastante fácil</text:p>
          </text:list-item>
          <text:list-item>
            <text:p text:style-name="P14">el río caudaloso</text:p>
          </text:list-item>
          <text:list-item>
            <text:p text:style-name="P14">música para personas entendidas.</text:p>
          </text:list-item>
          <text:list-item>
            <text:p text:style-name="P14">compra entradas</text:p>
          </text:list-item>
          <text:list-item>
            <text:p text:style-name="P14">muy cerca</text:p>
          </text:list-item>
        </text:list>
      </text:section>
      <text:p text:style-name="P2"/>
      <text:p text:style-name="P2"/>
      <text:p text:style-name="P2"><text:soft-page-break/>3. Subraya el predicado de las siguientes oraciones e indica si es nominal o verbal.</text:p>
      <text:p text:style-name="P3"/>
      <text:list xml:id="list9137714974763597394" text:style-name="L8">
        <text:list-item>
          <text:p text:style-name="P15">En esta ciudad nunca pasan cosas.</text:p>
        </text:list-item>
        <text:list-item>
          <text:p text:style-name="P15">Nuestro equipo está en baja forma.</text:p>
        </text:list-item>
        <text:list-item>
          <text:p text:style-name="P15">El vencedor ha sido un joven de dieciocho años.</text:p>
        </text:list-item>
        <text:list-item>
          <text:p text:style-name="P15">¡Llámanos!</text:p>
        </text:list-item>
        <text:list-item>
          <text:p text:style-name="P15">Los manifestantes reclaman un cambo de política.</text:p>
        </text:list-item>
        <text:list-item>
          <text:p text:style-name="P15">Esta película parece interesante.¿Dónde iremos de viaje?</text:p>
        </text:list-item>
        <text:list-item>
          <text:p text:style-name="P15">¡Qué alto eres! <text:s/></text:p>
        </text:list-item>
        <text:list-item>
          <text:p text:style-name="P15">Ellos son los responsables del accidente.</text:p>
        </text:list-item>
        <text:list-item>
          <text:p text:style-name="P15">El acusado recibió la sentencia con entereza.</text:p>
        </text:list-item>
        <text:list-item>
          <text:p text:style-name="P15">Tu hermano parece siempre enfadado.</text:p>
        </text:list-item>
        <text:list-item>
          <text:p text:style-name="P15">Me asombra su actitud.</text:p>
        </text:list-item>
      </text:list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7"><text:soft-page-break/>LA ORACIÓN GRAMATICAL</text:p>
      <text:p text:style-name="P3"/>
      <text:p text:style-name="P6">ORACIONES SEGÚN EL SUJETO</text:p>
      <text:p text:style-name="P2"/>
      <text:p text:style-name="P2">1. ORACIONES CON SUJETO ELÍPTICO.</text:p>
      <text:p text:style-name="P2">En ocasiones, el sujeto no aparece mencionado en una oración porque se sobreentiende debido al contexto. En estos casos existe sujeto pero está elidido. A este tipo de sujeto se le denomina elidido o elíptico.</text:p>
      <text:p text:style-name="P2">Ejemplo:</text:p>
      <text:list xml:id="list2672390113267352370" text:style-name="L9">
        <text:list-header>
          <text:p text:style-name="P16"><text:span text:style-name="T5">* Fue a su casa a buscar los mapas para el trabajo</text:span>. <text:s/>--&gt; el sujeto elidido es <text:span text:style-name="T5">él</text:span> o <text:span text:style-name="T5">ella</text:span>.</text:p>
        </text:list-header>
      </text:list>
      <text:p text:style-name="P2"/>
      <text:p text:style-name="P2">2. ORACIONES IMPERSONALES.<text:tab/></text:p>
      <text:p text:style-name="P2">Hay oraciones que carecen de sujetos porque no existe. Son las oraciones impersonales. Por ello, el único elemento necesario para constituir la oración es el sintagma verbal o predicado.</text:p>
      <text:p text:style-name="P2">Recordad que se pueden considerar tres tipos de oraciones impersonales:</text:p>
      <text:p text:style-name="P2"/>
      <text:list xml:id="list4227794445510149294" text:style-name="L10">
        <text:list-item>
          <text:p text:style-name="P17"><text:span text:style-name="T1">Gramaticalizadas</text:span>. Se construyen sobre todo con los verbos HABER y HACER (y otros como bastar con, sobrar con, etc). Estos verbos siempre deben aparecer en tercera persona del singular . En ocasiones el verbo SER también aparece en construcciones de oraciones impersonales.</text:p>
          <text:p text:style-name="P17">Ejemplos:</text:p>
          <text:p text:style-name="P26"/>
        </text:list-item>
      </text:list>
      <text:section text:style-name="Sect1" text:name="Secció3">
        <text:list xml:id="list223919270888924" text:continue-numbering="true" text:style-name="L10">
          <text:list-item>
            <text:list>
              <text:list-header>
                <text:p text:style-name="P17">* <text:span text:style-name="T5">Había muchas personas</text:span>.</text:p>
                <text:p text:style-name="P17">* <text:span text:style-name="T5">Hace mucho frío</text:span>.</text:p>
                <text:p text:style-name="P17">* <text:span text:style-name="T5">Basta con tu presencia</text:span>.</text:p>
                <text:p text:style-name="P17">* <text:span text:style-name="T5">Es de día</text:span>.</text:p>
                <text:p text:style-name="P17">* <text:span text:style-name="T5">Son las diez</text:span>.</text:p>
              </text:list-header>
            </text:list>
          </text:list-item>
        </text:list>
      </text:section>
      <text:list xml:id="list223918508314401" text:continue-numbering="true" text:style-name="L10">
        <text:list-header>
          <text:p text:style-name="P29"/>
        </text:list-header>
        <text:list-item>
          <text:p text:style-name="P17"><text:span text:style-name="T1">Unipersonales</text:span>. Se refieren a <text:s/>fenómenos de la naturaleza, atmosféricos o meteorológicos, como <text:span text:style-name="T5">llover</text:span>, <text:span text:style-name="T5">tronar</text:span>, <text:span text:style-name="T5">granizar</text:span>, <text:span text:style-name="T5">nevar</text:span>, <text:span text:style-name="T5">anochecer</text:span>...</text:p>
          <text:p text:style-name="P17">Ejemplos:</text:p>
          <text:list>
            <text:list-header>
              <text:p text:style-name="P17">* <text:span text:style-name="T5">Llovió a cántaros</text:span>.</text:p>
              <text:p text:style-name="P17">* <text:span text:style-name="T5">Granizaba con fuerzas</text:span>.</text:p>
              <text:p text:style-name="P26"/>
            </text:list-header>
          </text:list>
        </text:list-item>
        <text:list-item>
          <text:p text:style-name="P17"><text:span text:style-name="T1">Reflejas</text:span>. Se construyen con el pronombre se y un verbo en tercera persona del singular.</text:p>
          <text:p text:style-name="P17">Ejemplos:</text:p>
          <text:list>
            <text:list-header>
              <text:p text:style-name="P17">* <text:span text:style-name="T5">Se respira bien en este pueblo</text:span>.</text:p>
              <text:p text:style-name="P17">* <text:span text:style-name="T5">Se come bien en este restaruante</text:span>.</text:p>
            </text:list-header>
          </text:list>
        </text:list-item>
      </text:list>
      <text:p text:style-name="P6"><text:soft-page-break/>ORACIONES SEGÚN EL PREDICADO</text:p>
      <text:p text:style-name="P2"/>
      <text:p text:style-name="P2">1. ORACIONES ATRIBUTIVAS Y PREDICATIVAS.</text:p>
      <text:list xml:id="list4106870032550718890" text:style-name="L11">
        <text:list-item>
          <text:p text:style-name="P18">Lass <text:span text:style-name="T1">oraciones atributivas</text:span> (o copulativas) contienen un sintagma verbal formado por un verbo <text:span text:style-name="T1">atributivo</text:span> (<text:span text:style-name="T5">ser</text:span>, <text:span text:style-name="T5">estar</text:span>, <text:span text:style-name="T5">parecer</text:span>) y un <text:span text:style-name="T1">atributo</text:span> que concuerda en género y número con el sujeto.</text:p>
          <text:p text:style-name="P18">Ejemplos:</text:p>
          <text:list>
            <text:list-header>
              <text:p text:style-name="P34">* La casa está vacía.</text:p>
            </text:list-header>
          </text:list>
        </text:list-item>
      </text:list>
      <text:list xml:id="list8824891559422882439" text:style-name="L12">
        <text:list-item>
          <text:list>
            <text:list-item>
              <text:list>
                <text:list-header>
                  <text:p text:style-name="P35"><text:span text:style-name="T9">Verbo atributivo: </text:span><text:span text:style-name="T6">estar</text:span></text:p>
                  <text:p text:style-name="P19">Atributo: <text:span text:style-name="T5">vacía</text:span> (concuerda en género y número con el sujeto <text:span text:style-name="T5">casa</text:span>).</text:p>
                </text:list-header>
              </text:list>
            </text:list-item>
          </text:list>
        </text:list-item>
      </text:list>
      <text:p text:style-name="P3"/>
      <text:p text:style-name="P2"><text:tab/>¡IMPORTANTE!</text:p>
      <text:p text:style-name="P2"><text:tab/>En ocasiones los verbos ser, estar y parecer no son atributivos sino predicativos. Esto ocurre <text:tab/>cuando indican <text:span text:style-name="T1">lugar</text:span>, <text:span text:style-name="T1">tiempo</text:span>, <text:span text:style-name="T1">pertenencia</text:span> o <text:span text:style-name="T1">parecido</text:span>. Fíjate en los siguientes ejemplos:</text:p>
      <text:p text:style-name="P31"/>
      <text:p text:style-name="P2"><text:span text:style-name="T5"><text:tab/><text:tab/>* María está en la playa </text:span><text:tab/><text:tab/><text:tab/>(está = indica lugar)</text:p>
      <text:list xml:id="list5217080555766065998" text:style-name="L13">
        <text:list-item>
          <text:list>
            <text:list-item>
              <text:list>
                <text:list-header>
                  <text:p text:style-name="P20"><text:span text:style-name="T5">* El acontecimiento será en diciembre</text:span> <text:s text:c="2"/><text:tab/>(será = indica tiempo)</text:p>
                  <text:p text:style-name="P20"><text:span text:style-name="T5">* Los libros son de María</text:span> <text:s text:c="9"/><text:tab/><text:tab/>(son = pertenencia)</text:p>
                  <text:p text:style-name="P20"><text:span text:style-name="T5">* Tu hermano se parece a ti </text:span><text:tab/><text:tab/><text:tab/>(se parece = asemeja)</text:p>
                  <text:p text:style-name="P20"/>
                </text:list-header>
              </text:list>
            </text:list-item>
          </text:list>
        </text:list-item>
      </text:list>
      <text:list xml:id="list6751469985243338532" text:style-name="L14">
        <text:list-item>
          <text:p text:style-name="P21">Las <text:span text:style-name="T1">oraciones predicativas</text:span> contienen un verbo <text:span text:style-name="T1">predicativo</text:span> (verbos cargados de significado léxico y expresan una acción o un proceso). Este tipo de oraciones puede ir acompañada de <text:span text:style-name="T1">complementos</text:span>. </text:p>
          <text:p text:style-name="P21">Por ejemplo:</text:p>
          <text:list>
            <text:list-item>
              <text:list>
                <text:list-header>
                  <text:p text:style-name="P21">* <text:span text:style-name="T5">El trabajador </text:span><text:span text:style-name="T7">descansa</text:span></text:p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header>
                                      <text:p text:style-name="P21">V</text:p>
                                    </text:list-header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header>
              </text:list>
            </text:list-item>
          </text:list>
        </text:list-item>
      </text:list>
      <text:p text:style-name="P3"><text:s text:c="50"/>_______</text:p>
      <text:p text:style-name="P2"><text:tab/><text:tab/><text:tab/><text:tab/> <text:s text:c="3"/>S.V (Pred.)</text:p>
      <text:list xml:id="list223919322836538" text:continue-numbering="true" text:style-name="L14">
        <text:list-item>
          <text:list>
            <text:list-item>
              <text:list>
                <text:list-header>
                  <text:p text:style-name="P21"/>
                  <text:p text:style-name="P21">* <text:span text:style-name="T5">Ella </text:span><text:span text:style-name="T7">toma</text:span><text:span text:style-name="T5"> </text:span><text:span text:style-name="T7">un café</text:span></text:p>
                  <text:list>
                    <text:list-item>
                      <text:list>
                        <text:list-header>
                          <text:p text:style-name="P21"><text:s/>V <text:s text:c="4"/>Compl.</text:p>
                          <text:p text:style-name="P27">__________</text:p>
                          <text:p text:style-name="P21"><text:s text:c="3"/>SV (Pred.)</text:p>
                        </text:list-header>
                      </text:list>
                    </text:list-item>
                  </text:list>
                </text:list-header>
              </text:list>
            </text:list-item>
          </text:list>
        </text:list-item>
      </text:list>
      <text:p text:style-name="P2"/>
      <text:p text:style-name="P2"/>
      <text:p text:style-name="P2"/>
      <text:p text:style-name="P2"><text:soft-page-break/>Actividades.</text:p>
      <text:p text:style-name="P2"/>
      <text:p text:style-name="P2">1. Separa el sujeto y el predicado de las siguientes oraciones simples.</text:p>
      <text:p text:style-name="P3"/>
      <text:list xml:id="list28451288612633257" text:style-name="L15">
        <text:list-item>
          <text:p text:style-name="P22">La luz ilumina todo el restaurante.</text:p>
        </text:list-item>
        <text:list-item>
          <text:p text:style-name="P22">La mesa del profesor siempre tiene libros.</text:p>
        </text:list-item>
        <text:list-item>
          <text:p text:style-name="P22">Llegaron los alumnos cansadísimos de la excursión.</text:p>
        </text:list-item>
        <text:list-item>
          <text:p text:style-name="P22">No estuvieron ellos en la gran inauguración.</text:p>
        </text:list-item>
        <text:list-item>
          <text:p text:style-name="P22">Se apoderan de mi los recuerdos.</text:p>
        </text:list-item>
        <text:list-item>
          <text:p text:style-name="P22">Esa silla sobra.</text:p>
        </text:list-item>
        <text:list-item>
          <text:p text:style-name="P22">Salieron de la asamblea los sindicalistas.</text:p>
        </text:list-item>
      </text:list>
      <text:p text:style-name="P2"/>
      <text:p text:style-name="P2">2. Identifica el sujeto y el predicado de las siguientes oraciones. Indica aquellas oraciones que son impersonales.</text:p>
      <text:p text:style-name="P3"/>
      <text:list xml:id="list2680231265937915238" text:style-name="L16">
        <text:list-item>
          <text:p text:style-name="P23">Truena a lo lejos.</text:p>
        </text:list-item>
        <text:list-item>
          <text:p text:style-name="P23">Sandra se comió el pastel que quedaba.</text:p>
        </text:list-item>
        <text:list-item>
          <text:p text:style-name="P23">Nos veremos mañana.</text:p>
        </text:list-item>
        <text:list-item>
          <text:p text:style-name="P23">Hace demasiado calor.</text:p>
        </text:list-item>
        <text:list-item>
          <text:p text:style-name="P23">Acabaron los exámenes.</text:p>
        </text:list-item>
        <text:list-item>
          <text:p text:style-name="P23">No tiene tinta.</text:p>
        </text:list-item>
        <text:list-item>
          <text:p text:style-name="P23">Se duerme muy bien.</text:p>
        </text:list-item>
      </text:list>
      <text:p text:style-name="P2"/>
      <text:p text:style-name="P2">3. A continuación tienes una serie de oraciones con los verbos <text:span text:style-name="T5">ser</text:span>, <text:span text:style-name="T5">estar</text:span> y <text:span text:style-name="T5">parecer</text:span>. Indica si se tratan de oraciones atributivas (señala el predicado nominal y el atributo) o bien de oraciones predicativas. </text:p>
      <text:p text:style-name="P3"/>
      <text:list xml:id="list4495766742508816007" text:style-name="L17">
        <text:list-item>
          <text:p text:style-name="P24">El gato es un animal doméstico.</text:p>
        </text:list-item>
        <text:list-item>
          <text:p text:style-name="P24">El chalé está en la montaña.</text:p>
        </text:list-item>
        <text:list-item>
          <text:p text:style-name="P24">La juventud actual es bastante pragmática.</text:p>
        </text:list-item>
        <text:list-item>
          <text:p text:style-name="P24">Aquello fue hace mucho tiempo.</text:p>
        </text:list-item>
        <text:list-item>
          <text:p text:style-name="P24">Estas dos personas se parecen.</text:p>
        </text:list-item>
        <text:list-item>
          <text:p text:style-name="P24">La cafetera está averiada.</text:p>
        </text:list-item>
        <text:list-item>
          <text:p text:style-name="P24">Los chicos parecen entretenidos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pitch="variable" style:font-charset="x-symbol"/>
    <style:font-face style:name="Lohit Hindi1" svg:font-family="'Lohit Hindi'"/>
    <style:font-face style:name="OpenSymbol1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a" fo:country="ES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 </meta:initial-creator>
    <meta:creation-date>2014-09-13T15:05:58</meta:creation-date>
    <dc:date>2014-09-14T00:43:54</dc:date>
    <dc:creator>usuari </dc:creator>
    <meta:editing-duration>PT2H36M57S</meta:editing-duration>
    <meta:editing-cycles>19</meta:editing-cycles>
    <meta:generator>LibreOffice/4.2.6.3$Linux_x86 LibreOffice_project/420m0$Build-3</meta:generator>
    <meta:document-statistic meta:table-count="0" meta:image-count="0" meta:object-count="0" meta:page-count="6" meta:paragraph-count="149" meta:word-count="1109" meta:character-count="6435" meta:non-whitespace-character-count="5444"/>
  </office:meta>
</office:document-meta>
</file>