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3.916cm" style:rel-column-width="9985*"/>
    </style:style>
    <style:style style:name="Taula1.B" style:family="table-column">
      <style:table-column-properties style:column-width="8.678cm" style:rel-column-width="22129*"/>
    </style:style>
    <style:style style:name="Taula1.C" style:family="table-column">
      <style:table-column-properties style:column-width="6.678cm" style:rel-column-width="17029*"/>
    </style:style>
    <style:style style:name="Taula1.D" style:family="table-column">
      <style:table-column-properties style:column-width="6.428cm" style:rel-column-width="16392*"/>
    </style:style>
    <style:style style:name="Taula1.A1" style:family="table-cell">
      <style:table-cell-properties fo:padding="0.097cm" fo:border="none"/>
    </style:style>
    <style:style style:name="Tau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 style:font-size-asian="10.5pt"/>
    </style:style>
    <style:style style:name="P2" style:family="paragraph" style:parent-style-name="Standard">
      <style:paragraph-properties fo:text-align="center" style:justify-single-word="false"/>
      <style:text-properties fo:language="es" fo:country="ES" style:font-size-asian="10.5pt"/>
    </style:style>
    <style:style style:name="P3" style:family="paragraph" style:parent-style-name="Table_20_Contents">
      <style:text-properties fo:language="es" fo:country="ES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language="es" fo:country="ES" style:font-size-asian="10.5pt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/>
      <style:text-properties fo:language="es" fo:country="ES" style:font-size-asian="10.5pt"/>
    </style:style>
    <style:style style:name="P6" style:family="paragraph" style:parent-style-name="Table_20_Contents" style:list-style-name="L1">
      <style:paragraph-properties fo:margin-top="0cm" fo:margin-bottom="0cm" fo:line-height="100%"/>
      <style:text-properties fo:language="es" fo:country="ES" style:font-size-asian="10.5pt"/>
    </style:style>
    <style:style style:name="P7" style:family="paragraph" style:parent-style-name="Table_20_Contents" style:list-style-name="L4">
      <style:paragraph-properties fo:margin-top="0cm" fo:margin-bottom="0cm" fo:line-height="100%"/>
      <style:text-properties fo:language="es" fo:country="ES" style:font-size-asian="10.5pt"/>
    </style:style>
    <style:style style:name="P8" style:family="paragraph" style:parent-style-name="Table_20_Contents">
      <style:paragraph-properties fo:margin-top="0cm" fo:margin-bottom="0cm" fo:line-height="100%"/>
      <style:text-properties fo:language="es" fo:country="ES" fo:font-style="italic" style:font-size-asian="10.5pt" style:font-style-asian="italic" style:font-style-complex="italic"/>
    </style:style>
    <style:style style:name="P9" style:family="paragraph" style:parent-style-name="Table_20_Contents" style:list-style-name="L4">
      <style:paragraph-properties fo:margin-top="0cm" fo:margin-bottom="0cm" fo:line-height="100%"/>
      <style:text-properties fo:language="es" fo:country="ES" fo:font-style="italic" style:font-size-asian="10.5pt" style:font-style-asian="italic" style:font-style-complex="italic"/>
    </style:style>
    <style:style style:name="P10" style:family="paragraph" style:parent-style-name="Table_20_Contents">
      <style:paragraph-properties fo:margin-top="0.101cm" fo:margin-bottom="0.101cm" fo:line-height="150%"/>
      <style:text-properties fo:language="es" fo:country="ES" style:font-size-asian="10.5pt"/>
    </style:style>
    <style:style style:name="P11" style:family="paragraph" style:parent-style-name="Table_20_Contents" style:list-style-name="L1">
      <style:paragraph-properties fo:margin-top="0.101cm" fo:margin-bottom="0.101cm" fo:line-height="150%"/>
      <style:text-properties fo:language="es" fo:country="ES" style:font-size-asian="10.5pt"/>
    </style:style>
    <style:style style:name="P12" style:family="paragraph" style:parent-style-name="Table_20_Contents" style:list-style-name="L2">
      <style:paragraph-properties fo:margin-top="0.101cm" fo:margin-bottom="0.101cm" fo:line-height="150%"/>
      <style:text-properties fo:language="es" fo:country="ES" style:font-size-asian="10.5pt"/>
    </style:style>
    <style:style style:name="P13" style:family="paragraph" style:parent-style-name="Table_20_Contents" style:list-style-name="L4">
      <style:paragraph-properties fo:margin-top="0.101cm" fo:margin-bottom="0.101cm" fo:line-height="150%"/>
      <style:text-properties fo:language="es" fo:country="ES" style:font-size-asian="10.5pt"/>
    </style:style>
    <style:style style:name="P14" style:family="paragraph" style:parent-style-name="Table_20_Contents" style:list-style-name="L3">
      <style:paragraph-properties fo:margin-top="0.101cm" fo:margin-bottom="0.101cm" fo:line-height="150%"/>
      <style:text-properties fo:language="es" fo:country="ES" fo:font-style="italic" style:font-size-asian="10.5pt" style:font-style-asian="italic" style:font-style-complex="italic"/>
    </style:style>
    <style:style style:name="P15" style:family="paragraph" style:parent-style-name="Table_20_Contents" style:list-style-name="L4">
      <style:paragraph-properties fo:margin-top="0.101cm" fo:margin-bottom="0.101cm" fo:line-height="150%"/>
      <style:text-properties fo:language="es" fo:country="ES" fo:font-style="italic" style:font-size-asian="10.5pt" style:font-style-asian="italic" style:font-style-complex="italic"/>
    </style:style>
    <style:style style:name="P16" style:family="paragraph" style:parent-style-name="Table_20_Contents">
      <style:paragraph-properties fo:margin-top="0.101cm" fo:margin-bottom="0.101cm" fo:line-height="150%"/>
      <style:text-properties fo:language="es" fo:country="ES" fo:font-weight="bold" style:font-size-asian="10.5pt" style:font-weight-asian="bold" style:font-weight-complex="bold"/>
    </style:style>
    <style:style style:name="P17" style:family="paragraph" style:parent-style-name="Table_20_Contents" style:list-style-name="L4">
      <style:paragraph-properties fo:margin-top="0cm" fo:margin-bottom="0.101cm" fo:line-height="100%"/>
      <style:text-properties fo:language="es" fo:country="ES" fo:font-weight="bold" style:font-size-asian="10.5pt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 COMPLEMENTOS DEL VERBO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3"/>
          </table:table-cell>
          <table:table-cell table:style-name="Taula1.B1" office:value-type="string">
            <text:p text:style-name="P4">FORMA</text:p>
          </table:table-cell>
          <table:table-cell table:style-name="Taula1.B1" office:value-type="string">
            <text:p text:style-name="P4">IDENTIFICACIÓN</text:p>
          </table:table-cell>
          <table:table-cell table:style-name="Taula1.D1" office:value-type="string">
            <text:p text:style-name="P4">EJEMPLOS</text:p>
          </table:table-cell>
        </table:table-row>
        <table:table-row>
          <table:table-cell table:style-name="Taula1.B1" office:value-type="string">
            <text:p text:style-name="P5">COMPLEMETO DIRECTO </text:p>
            <text:p text:style-name="P5">(CD)</text:p>
          </table:table-cell>
          <table:table-cell table:style-name="Taula1.B2" office:value-type="string">
            <text:list xml:id="list1879412089" text:style-name="L1">
              <text:list-header>
                <text:p text:style-name="P6"/>
              </text:list-header>
              <text:list-item>
                <text:p text:style-name="P11">Sintagma nominal (<text:span text:style-name="T2">SN</text:span>)</text:p>
              </text:list-item>
              <text:list-item>
                <text:p text:style-name="P11">Sintagma nominal precedido de la preposición <text:span text:style-name="T1">a</text:span>. (<text:span text:style-name="T2">SN + a </text:span>)</text:p>
              </text:list-item>
              <text:list-item>
                <text:p text:style-name="P11"><text:span text:style-name="T2">Pronombre personal átono</text:span> (<text:span text:style-name="T1">me, te, lo, la, los, las, nos, os, se</text:span>).</text:p>
                <text:p text:style-name="P6"/>
              </text:list-item>
            </text:list>
          </table:table-cell>
          <table:table-cell table:style-name="Taula1.B2" office:value-type="string">
            <text:list xml:id="list223166752" text:style-name="L2">
              <text:list-header>
                <text:p text:style-name="P12"/>
              </text:list-header>
              <text:list-item>
                <text:p text:style-name="P12">Se puede sustituir por: <text:span text:style-name="T1">lo</text:span>, <text:span text:style-name="T1">la</text:span>, <text:span text:style-name="T1">los</text:span>, <text:span text:style-name="T1">las</text:span>.</text:p>
              </text:list-item>
            </text:list>
            <text:p text:style-name="P10"/>
          </table:table-cell>
          <table:table-cell table:style-name="Taula1.D2" office:value-type="string">
            <text:list xml:id="list90788957" text:style-name="L3">
              <text:list-header>
                <text:p text:style-name="P14"/>
              </text:list-header>
              <text:list-item>
                <text:p text:style-name="P14">Tenemos <text:span text:style-name="T4">los instrumentos</text:span></text:p>
              </text:list-item>
              <text:list-item>
                <text:p text:style-name="P14"><text:span text:style-name="T4">Los</text:span> tenemos</text:p>
              </text:list-item>
            </text:list>
          </table:table-cell>
        </table:table-row>
        <table:table-row>
          <table:table-cell table:style-name="Taula1.B2" office:value-type="string">
            <text:p text:style-name="P5">COMPLEMENTO INDIRECTO </text:p>
            <text:p text:style-name="P5">(CI)</text:p>
          </table:table-cell>
          <table:table-cell table:style-name="Taula1.B2" office:value-type="string">
            <text:list xml:id="list1172266513" text:style-name="L4">
              <text:list-header>
                <text:p text:style-name="P17"/>
              </text:list-header>
              <text:list-item>
                <text:p text:style-name="P13"><text:span text:style-name="T2">SN </text:span>precedido siempre de la preposición <text:span text:style-name="T1">a</text:span>.</text:p>
              </text:list-item>
              <text:list-item>
                <text:p text:style-name="P13"><text:span text:style-name="T2">Pronombre personal átono </text:span>(<text:span text:style-name="T1">me, te, le, les, nos, os, se</text:span>).</text:p>
              </text:list-item>
            </text:list>
          </table:table-cell>
          <table:table-cell table:style-name="Taula1.B2" office:value-type="string">
            <text:list xml:id="list767369567" text:continue-numbering="true" text:style-name="L4">
              <text:list-header>
                <text:p text:style-name="P7"/>
              </text:list-header>
              <text:list-item>
                <text:p text:style-name="P13">Se puede sustituir por: <text:span text:style-name="T1">le</text:span>, <text:span text:style-name="T1">les</text:span>.</text:p>
              </text:list-item>
            </text:list>
          </table:table-cell>
          <table:table-cell table:style-name="Taula1.D2" office:value-type="string">
            <text:list xml:id="list1556559757" text:continue-numbering="true" text:style-name="L4">
              <text:list-header>
                <text:p text:style-name="P9"/>
              </text:list-header>
              <text:list-item>
                <text:p text:style-name="P15">Dimos la carta <text:span text:style-name="T4">a María</text:span>.</text:p>
              </text:list-item>
              <text:list-item>
                <text:p text:style-name="P15"><text:span text:style-name="T4">Le</text:span> dimos la carta a María.</text:p>
                <text:p text:style-name="P15"/>
              </text:list-item>
            </text:list>
          </table:table-cell>
        </table:table-row>
        <table:table-row>
          <table:table-cell table:style-name="Taula1.B2" office:value-type="string">
            <text:p text:style-name="P5">COMPLEMENTO </text:p>
            <text:p text:style-name="P5">DE RÉGIMEN VERBAL</text:p>
            <text:p text:style-name="P5">(C.Rég)</text:p>
          </table:table-cell>
          <table:table-cell table:style-name="Taula1.B2" office:value-type="string">
            <text:list xml:id="list1663631488" text:continue-numbering="true" text:style-name="L4">
              <text:list-header>
                <text:p text:style-name="P7"/>
              </text:list-header>
              <text:list-item>
                <text:p text:style-name="P13">Siempre es un <text:span text:style-name="T2">SPrep</text:span>, encabezado casi siempre por las preposiciones <text:span text:style-name="T1">a</text:span>, <text:span text:style-name="T1">de</text:span>, y <text:span text:style-name="T1">con</text:span>. </text:p>
              </text:list-item>
            </text:list>
          </table:table-cell>
          <table:table-cell table:style-name="Taula1.B2" office:value-type="string">
            <text:list xml:id="list135857995" text:continue-numbering="true" text:style-name="L4">
              <text:list-header>
                <text:p text:style-name="P7"/>
              </text:list-header>
              <text:list-item>
                <text:p text:style-name="P13">El verbo requiere siempre la preposición. No puede prescindir de ella, sino, la oración no tendría sentido.</text:p>
              </text:list-item>
              <text:list-item>
                <text:p text:style-name="P13">Puede sustituirse por: <text:span text:style-name="T1">ello</text:span>.</text:p>
              </text:list-item>
            </text:list>
            <text:p text:style-name="P10"/>
          </table:table-cell>
          <table:table-cell table:style-name="Taula1.D2" office:value-type="string">
            <text:p text:style-name="P8"/>
            <text:list xml:id="list584671321" text:continue-numbering="true" text:style-name="L4">
              <text:list-item>
                <text:p text:style-name="P15">aspirar a,</text:p>
              </text:list-item>
              <text:list-item>
                <text:p text:style-name="P15">hablar de,</text:p>
              </text:list-item>
              <text:list-item>
                <text:p text:style-name="P15">confiar en,</text:p>
              </text:list-item>
              <text:list-item>
                <text:p text:style-name="P15">contar con,</text:p>
              </text:list-item>
              <text:list-item>
                <text:p text:style-name="P15">versar sobre...</text:p>
              </text:list-item>
            </text:list>
          </table:table-cell>
        </table:table-row>
        <text:soft-page-break/>
        <table:table-row>
          <table:table-cell table:style-name="Taula1.B2" office:value-type="string">
            <text:p text:style-name="P5">COMPLEMENTO ATRIBUTIVO</text:p>
            <text:p text:style-name="P5">(C.Atr)</text:p>
          </table:table-cell>
          <table:table-cell table:style-name="Taula1.B2" office:value-type="string">
            <text:list xml:id="list1592625882" text:continue-numbering="true" text:style-name="L4">
              <text:list-item>
                <text:p text:style-name="P13">El atributo es principalmente un <text:span text:style-name="T2">SAdj</text:span><text:span text:style-name="T3">, pero también puede serlo un </text:span><text:span text:style-name="T2">SN</text:span><text:span text:style-name="T3">, un </text:span><text:span text:style-name="T2">SPrep</text:span><text:span text:style-name="T3"> o un </text:span><text:span text:style-name="T2">SAdv</text:span><text:span text:style-name="T3">.</text:span></text:p>
              </text:list-item>
              <text:list-item>
                <text:p text:style-name="P13"><text:span text:style-name="T3">Aparece</text:span> siempre con un verbo atributivo (<text:span text:style-name="T1">ser, estar y parecer</text:span>).</text:p>
              </text:list-item>
            </text:list>
          </table:table-cell>
          <table:table-cell table:style-name="Taula1.B2" office:value-type="string">
            <text:list xml:id="list1661737365" text:continue-numbering="true" text:style-name="L4">
              <text:list-item>
                <text:p text:style-name="P13">Concuerda en género y número con el sujeto.</text:p>
              </text:list-item>
              <text:list-item>
                <text:p text:style-name="P13">Puede sustituirse por el pronombre <text:span text:style-name="T2">lo</text:span>. (No confundir con el CD) </text:p>
              </text:list-item>
            </text:list>
          </table:table-cell>
          <table:table-cell table:style-name="Taula1.D2" office:value-type="string">
            <text:list xml:id="list1997617558" text:continue-numbering="true" text:style-name="L4">
              <text:list-item>
                <text:p text:style-name="P15">El camión está <text:span text:style-name="T4">destrozado</text:span>.</text:p>
              </text:list-item>
              <text:list-item>
                <text:p text:style-name="P15">Tu hermano es <text:span text:style-name="T5">el juez del caso</text:span>.</text:p>
              </text:list-item>
              <text:list-item>
                <text:p text:style-name="P15">La cubertería es <text:span text:style-name="T4">de plata</text:span>.</text:p>
              </text:list-item>
              <text:list-item>
                <text:p text:style-name="P15">Es <text:span text:style-name="T4">tarde</text:span>.</text:p>
              </text:list-item>
            </text:list>
          </table:table-cell>
        </table:table-row>
        <table:table-row>
          <table:table-cell table:style-name="Taula1.B2" office:value-type="string">
            <text:p text:style-name="P5">COMPLEMENTO PREDICATIVO</text:p>
            <text:p text:style-name="P5">(C.Pred)</text:p>
          </table:table-cell>
          <table:table-cell table:style-name="Taula1.B2" office:value-type="string">
            <text:list xml:id="list363838614" text:continue-numbering="true" text:style-name="L4">
              <text:list-header>
                <text:p text:style-name="P7"/>
              </text:list-header>
              <text:list-item>
                <text:p text:style-name="P13">Se presenta como un <text:span text:style-name="T2">SAdj</text:span>, un <text:span text:style-name="T2">SN</text:span>, o un <text:span text:style-name="T2">SPrep</text:span>.</text:p>
              </text:list-item>
              <text:list-item>
                <text:p text:style-name="P13">Aparece siempre con un <text:span text:style-name="T2">verbo predicativo</text:span>.</text:p>
              </text:list-item>
              <text:list-item>
                <text:p text:style-name="P13">Nombra una cualidad o un estado del <text:span text:style-name="T2">sujeto</text:span> o <text:span text:style-name="T2">CD</text:span>.</text:p>
              </text:list-item>
            </text:list>
            <text:p text:style-name="P16"/>
          </table:table-cell>
          <table:table-cell table:style-name="Taula1.B2" office:value-type="string">
            <text:list xml:id="list2082173006" text:continue-numbering="true" text:style-name="L4">
              <text:list-header>
                <text:p text:style-name="P7"/>
              </text:list-header>
              <text:list-item>
                <text:p text:style-name="P13">El complemento predicativo puede sustituirse casi siempre por las palabras así y eso.</text:p>
              </text:list-item>
              <text:list-item>
                <text:p text:style-name="P13">Hay que tener cuidado y no confundirse con un CC de modo formado por un adverbio. </text:p>
                <text:p text:style-name="P7"/>
              </text:list-item>
            </text:list>
          </table:table-cell>
          <table:table-cell table:style-name="Taula1.D2" office:value-type="string">
            <text:list xml:id="list1313785419" text:continue-numbering="true" text:style-name="L4">
              <text:list-header>
                <text:p text:style-name="P9"/>
              </text:list-header>
              <text:list-item>
                <text:p text:style-name="P15">Los países pobres aguardan <text:span text:style-name="T4">impacientes</text:span> nuestra ayuda.</text:p>
              </text:list-item>
              <text:list-item>
                <text:p text:style-name="P15">Los aportes económicos resultan <text:span text:style-name="T4">escasos</text:span>.</text:p>
              </text:list-item>
            </text:list>
          </table:table-cell>
        </table:table-row>
        <table:table-row>
          <table:table-cell table:style-name="Taula1.B2" office:value-type="string">
            <text:p text:style-name="P5">COMPLEMENTO CIRCUNSTANCIAL</text:p>
            <text:p text:style-name="P5">(CC)</text:p>
          </table:table-cell>
          <table:table-cell table:style-name="Taula1.B2" office:value-type="string">
            <text:list xml:id="list1717087548" text:continue-numbering="true" text:style-name="L4">
              <text:list-item>
                <text:p text:style-name="P13">Puede presentarse como un <text:span text:style-name="T2">adverbio</text:span> (la mayoría de las veces), pero también como un <text:span text:style-name="T2">sintagma nominal</text:span> o <text:span text:style-name="T2">sintagma preposicional</text:span>.</text:p>
              </text:list-item>
              <text:list-item>
                <text:p text:style-name="P13">Tipos: <text:span text:style-name="T2">lugar</text:span>, <text:span text:style-name="T2">tiempo</text:span>, <text:span text:style-name="T2">modo</text:span>, <text:span text:style-name="T2">causa</text:span>, <text:span text:style-name="T2">finalidad</text:span> e <text:span text:style-name="T2">instrumento</text:span>.</text:p>
              </text:list-item>
            </text:list>
          </table:table-cell>
          <table:table-cell table:style-name="Taula1.B2" office:value-type="string">
            <text:list xml:id="list61372751" text:continue-numbering="true" text:style-name="L4">
              <text:list-item>
                <text:p text:style-name="P13">Puede sustituirse por un adverbio de significado general como: <text:span text:style-name="T1">así</text:span>, <text:span text:style-name="T1">allí</text:span>, <text:span text:style-name="T1">entonces</text:span>...</text:p>
              </text:list-item>
              <text:list-item>
                <text:p text:style-name="P13">Generalmente, el CC puede suprimirse sin que la oración apenas cambie su significado.</text:p>
              </text:list-item>
            </text:list>
          </table:table-cell>
          <table:table-cell table:style-name="Taula1.D2" office:value-type="string">
            <text:list xml:id="list1276365950" text:continue-numbering="true" text:style-name="L4">
              <text:list-item>
                <text:p text:style-name="P15">Millones de personas malviven <text:span text:style-name="T4">todos los días</text:span>.</text:p>
              </text:list-item>
              <text:list-item>
                <text:p text:style-name="P15">Actuaremos<text:span text:style-name="T4"> en ese momento</text:span>.</text:p>
              </text:list-item>
              <text:list-item>
                <text:p text:style-name="P15">La población aumentará <text:span text:style-name="T4">en los <text:s/>países más pobres</text:span>.</text:p>
              </text:list-item>
            </text:list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18T13:51:32</meta:creation-date>
    <dc:date>2014-09-21T21:47:00</dc:date>
    <dc:creator>usuari </dc:creator>
    <meta:editing-duration>PT1H28M7S</meta:editing-duration>
    <meta:editing-cycles>21</meta:editing-cycles>
    <meta:generator>LibreOffice/3.5$Linux_x86 LibreOffice_project/350m1$Build-2</meta:generator>
    <meta:document-statistic meta:table-count="1" meta:image-count="0" meta:object-count="0" meta:page-count="3" meta:paragraph-count="58" meta:word-count="388" meta:character-count="2158" meta:non-whitespace-character-count="1862"/>
  </office:meta>
</office:document-meta>
</file>