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language="es" fo:country="ES" style:text-underline-style="solid" style:text-underline-width="auto" style:text-underline-color="font-color" style:font-size-asian="10.5pt"/>
    </style:style>
    <style:style style:name="P3" style:family="paragraph" style:parent-style-name="Standard">
      <style:paragraph-properties fo:line-height="150%" fo:text-align="center" style:justify-single-word="false"/>
      <style:text-properties fo:language="es" fo:country="ES" style:text-underline-style="solid" style:text-underline-width="auto" style:text-underline-color="font-color" style:font-size-asian="10.5pt"/>
    </style:style>
    <style:style style:name="P4" style:family="paragraph" style:parent-style-name="Standard">
      <style:paragraph-properties fo:line-height="100%"/>
      <style:text-properties fo:language="es" fo:country="ES" style:font-size-asian="10.5pt"/>
    </style:style>
    <style:style style:name="P5" style:family="paragraph" style:parent-style-name="Standard">
      <style:paragraph-properties fo:line-height="150%"/>
      <style:text-properties fo:language="es" fo:country="ES" style:font-size-asian="10.5pt"/>
    </style:style>
    <style:style style:name="P6" style:family="paragraph" style:parent-style-name="Standard" style:list-style-name="L1">
      <style:paragraph-properties fo:line-height="150%"/>
      <style:text-properties fo:language="es" fo:country="ES" style:font-size-asian="10.5pt"/>
    </style:style>
    <style:style style:name="P7" style:family="paragraph" style:parent-style-name="Standard" style:list-style-name="L2">
      <style:paragraph-properties fo:line-height="150%"/>
      <style:text-properties fo:language="es" fo:country="ES" style:font-size-asian="10.5pt"/>
    </style:style>
    <style:style style:name="P8" style:family="paragraph" style:parent-style-name="Standard" style:list-style-name="L6">
      <style:paragraph-properties fo:line-height="150%"/>
      <style:text-properties fo:language="es" fo:country="ES" style:font-size-asian="10.5pt"/>
    </style:style>
    <style:style style:name="P9" style:family="paragraph" style:parent-style-name="Standard" style:list-style-name="L3">
      <style:paragraph-properties fo:line-height="150%"/>
      <style:text-properties fo:language="es" fo:country="ES" style:font-size-asian="10.5pt"/>
    </style:style>
    <style:style style:name="P10" style:family="paragraph" style:parent-style-name="Standard" style:list-style-name="L4">
      <style:paragraph-properties fo:line-height="150%"/>
      <style:text-properties fo:language="es" fo:country="ES" style:font-size-asian="10.5pt"/>
    </style:style>
    <style:style style:name="P11" style:family="paragraph" style:parent-style-name="Standard" style:list-style-name="L5">
      <style:paragraph-properties fo:line-height="150%"/>
      <style:text-properties fo:language="es" fo:country="ES" style:font-size-asian="10.5pt"/>
    </style:style>
    <style:style style:name="P12" style:family="paragraph" style:parent-style-name="Standard" style:list-style-name="L7">
      <style:paragraph-properties fo:line-height="150%"/>
      <style:text-properties fo:language="es" fo:country="ES" style:font-size-asian="10.5pt"/>
    </style:style>
    <style:style style:name="P13" style:family="paragraph" style:parent-style-name="Standard" style:list-style-name="L8">
      <style:paragraph-properties fo:line-height="150%"/>
      <style:text-properties fo:language="es" fo:country="ES" style:font-size-asian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S COMPLEMENTOS VERBALES</text:p>
      <text:p text:style-name="P4"/>
      <text:p text:style-name="P2">ACTIVIDADES</text:p>
      <text:p text:style-name="P4"/>
      <text:p text:style-name="P5">1. Identifica el CD en las siguientes oraciones.</text:p>
      <text:p text:style-name="P4"/>
      <text:list xml:id="list590765539" text:style-name="L1">
        <text:list-item>
          <text:p text:style-name="P6">Elena busca las llaves.</text:p>
        </text:list-item>
        <text:list-item>
          <text:p text:style-name="P6">No digas tonterías.</text:p>
        </text:list-item>
        <text:list-item>
          <text:p text:style-name="P6">La actriz concedió una entrevista.</text:p>
        </text:list-item>
        <text:list-item>
          <text:p text:style-name="P6">Pagó la factura.</text:p>
        </text:list-item>
        <text:list-item>
          <text:p text:style-name="P6">La compró ayer por la tarde.</text:p>
        </text:list-item>
        <text:list-item>
          <text:p text:style-name="P6">Los libros ya los compraré.</text:p>
        </text:list-item>
        <text:list-item>
          <text:p text:style-name="P6">Los delincuentes robaron en el banco varios millones.</text:p>
        </text:list-item>
        <text:list-item>
          <text:p text:style-name="P6">Estos chicos no oyen nunca el timbre.</text:p>
        </text:list-item>
        <text:list-item>
          <text:p text:style-name="P6">José siempre nos saluda.</text:p>
        </text:list-item>
      </text:list>
      <text:p text:style-name="P5"/>
      <text:p text:style-name="P5">2. Señala el CI en las siguientes oraciones.</text:p>
      <text:p text:style-name="P4"/>
      <text:list xml:id="list258898049" text:style-name="L2">
        <text:list-item>
          <text:p text:style-name="P7">A Luisa le dieron un gran susto sus nietos.</text:p>
        </text:list-item>
        <text:list-item>
          <text:p text:style-name="P7">A Ramón le han dado una buena noticia.</text:p>
        </text:list-item>
        <text:list-item>
          <text:p text:style-name="P7">Se lo digo hoy mismo.</text:p>
        </text:list-item>
        <text:list-item>
          <text:p text:style-name="P7">No creía las palabras de Elena.</text:p>
        </text:list-item>
        <text:list-item>
          <text:p text:style-name="P7">¿Me dejarás tu nuevo ordenador?</text:p>
        </text:list-item>
      </text:list>
      <text:p text:style-name="P5"/>
      <text:p text:style-name="P5">3. Localiza el CD y el CI de las siguientes oraciones, si los tienen.</text:p>
      <text:p text:style-name="P4"/>
      <text:list xml:id="list1635704249" text:style-name="L6">
        <text:list-item>
          <text:p text:style-name="P8">No des más pescado al gato.</text:p>
        </text:list-item>
        <text:list-item>
          <text:p text:style-name="P8">¿Diste el encargo a tu padre?</text:p>
        </text:list-item>
        <text:list-item>
          <text:p text:style-name="P8">A mi hermano, le dejé las llaves del coche.</text:p>
        </text:list-item>
        <text:list-item>
          <text:p text:style-name="P8">Dirigió unas palabras de agradecimiento a todos los presentes.</text:p>
        </text:list-item>
        <text:list-item>
          <text:p text:style-name="P8">Me repugna su actuación en este asunto.</text:p>
        </text:list-item>
        <text:list-item>
          <text:p text:style-name="P8">Esta casita la habita una buena familia.</text:p>
        </text:list-item>
        <text:list-item>
          <text:p text:style-name="P8">¿Te atrae mucho ese viaje?</text:p>
        </text:list-item>
      </text:list>
      <text:p text:style-name="P5"/>
      <text:p text:style-name="P5"/>
      <text:p text:style-name="P5"><text:soft-page-break/>4. Subraya el Complemento de Régimen en las siguientes oraciones.</text:p>
      <text:p text:style-name="P4"/>
      <text:list xml:id="list1955006375" text:style-name="L3">
        <text:list-item>
          <text:p text:style-name="P9">Se acuerda de aquellos años tan buenos.</text:p>
        </text:list-item>
        <text:list-item>
          <text:p text:style-name="P9">El detective confía siempre en su intuición para detener a los ladrones.</text:p>
        </text:list-item>
        <text:list-item>
          <text:p text:style-name="P9">No desconfíes de ella.</text:p>
        </text:list-item>
        <text:list-item>
          <text:p text:style-name="P9">Toda la gente habló del asunto durante varios días.</text:p>
        </text:list-item>
        <text:list-item>
          <text:p text:style-name="P9">Este libro de historia trata de <text:s/>las civilizaciones precolombinas.</text:p>
        </text:list-item>
        <text:list-item>
          <text:p text:style-name="P9">Elena siempre insiste en lo mismo.</text:p>
        </text:list-item>
        <text:list-item>
          <text:p text:style-name="P9">Se dirigió al director para pedirle explicaciones.</text:p>
        </text:list-item>
      </text:list>
      <text:p text:style-name="P5"/>
      <text:p text:style-name="P5">5. Escribe dos oraciones con cada verbo: una de las oraciones debe lelvar un CD y la otra un C.Rég.</text:p>
      <text:p text:style-name="P4"/>
      <text:list xml:id="list2073861366" text:style-name="L7">
        <text:list-item>
          <text:p text:style-name="P12">Reparar:</text:p>
          <text:list>
            <text:list-item>
              <text:list>
                <text:list-item>
                  <text:list>
                    <text:list-header>
                      <text:p text:style-name="P12">-</text:p>
                      <text:p text:style-name="P12">-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2">Confiar:</text:p>
          <text:list>
            <text:list-item>
              <text:list>
                <text:list-item>
                  <text:list>
                    <text:list-header>
                      <text:p text:style-name="P12">-</text:p>
                      <text:p text:style-name="P12">-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2">Cumplir:</text:p>
          <text:list>
            <text:list-item>
              <text:list>
                <text:list-item>
                  <text:list>
                    <text:list-header>
                      <text:p text:style-name="P12">-</text:p>
                      <text:p text:style-name="P12">-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2">Aspirar: </text:p>
          <text:list>
            <text:list-item>
              <text:list>
                <text:list-item>
                  <text:list>
                    <text:list-header>
                      <text:p text:style-name="P12">-</text:p>
                      <text:p text:style-name="P12">-</text:p>
                    </text:list-header>
                  </text:list>
                </text:list-item>
              </text:list>
            </text:list-item>
          </text:list>
          <text:p text:style-name="P12"><text:s/></text:p>
        </text:list-item>
      </text:list>
      <text:p text:style-name="P5">6. Diferencias los Complementos Atributivos de los Complementos Predicativos en las siguientes oraciones.</text:p>
      <text:p text:style-name="P4"/>
      <text:list xml:id="list1072873302" text:style-name="L4">
        <text:list-item>
          <text:p text:style-name="P10">Aquella casa parece abandonada.</text:p>
        </text:list-item>
        <text:list-item>
          <text:p text:style-name="P10">Los pastores veían inquieto el ganado.</text:p>
        </text:list-item>
        <text:list-item>
          <text:p text:style-name="P10">La muchacha contestó nerviosa a las preguntas del examen.</text:p>
        </text:list-item>
        <text:list-item>
          <text:p text:style-name="P10">Juan estaba furioso cuando supo lo que habían dicho.</text:p>
        </text:list-item>
        <text:list-item>
          <text:p text:style-name="P10">Las aguas bajaban turbias después de la tormenta.</text:p>
        </text:list-item>
        <text:list-item>
          <text:p text:style-name="P10">Rosa lleva manchada la falda.</text:p>
        </text:list-item>
      </text:list>
      <text:p text:style-name="P5"/>
      <text:p text:style-name="P5"><text:soft-page-break/>7. Indica si los siguientes complementos son Predicativos o un CC de modo.</text:p>
      <text:p text:style-name="P4"/>
      <text:list xml:id="list1010795863" text:style-name="L8">
        <text:list-item>
          <text:p text:style-name="P13">Ella esperaba <text:span text:style-name="T1">ansiosa</text:span> tu llamada.</text:p>
        </text:list-item>
        <text:list-item>
          <text:p text:style-name="P13">Elena realizó <text:span text:style-name="T1">correctamente</text:span> los deberes.</text:p>
        </text:list-item>
        <text:list-item>
          <text:p text:style-name="P13">Los trabajadores realizaron <text:span text:style-name="T1">bien</text:span> su trabajo.</text:p>
        </text:list-item>
        <text:list-item>
          <text:p text:style-name="P13">Tu amigo parece una persona <text:span text:style-name="T1">alegre</text:span>.</text:p>
        </text:list-item>
        <text:list-item>
          <text:p text:style-name="P13">Esa noticia me ha hecho <text:span text:style-name="T1">feliz</text:span>.</text:p>
        </text:list-item>
        <text:list-item>
          <text:p text:style-name="P13">Juan vive contento.</text:p>
        </text:list-item>
        <text:list-item>
          <text:p text:style-name="P13">Juan vive <text:span text:style-name="T1">bien</text:span>.</text:p>
        </text:list-item>
        <text:list-item>
          <text:p text:style-name="P13">Algunas enfermedades se han vuelto <text:span text:style-name="T1">un problema mundial</text:span><text:span text:style-name="T2">.</text:span></text:p>
        </text:list-item>
        <text:list-item>
          <text:p text:style-name="P13">Los aportes económicos resultan <text:span text:style-name="T1">escasos</text:span>.</text:p>
          <text:p text:style-name="P13"/>
        </text:list-item>
      </text:list>
      <text:p text:style-name="P5"><text:s/>8. Subraya los CC de las oraciones e indica de qué clase son:</text:p>
      <text:p text:style-name="P4"/>
      <text:list xml:id="list1437194920" text:style-name="L5">
        <text:list-item>
          <text:p text:style-name="P11">Por la mañana, se hace el remolón en la cama.</text:p>
        </text:list-item>
        <text:list-item>
          <text:p text:style-name="P11">Han hecho una campaña benéfica para recaudar dinero.</text:p>
        </text:list-item>
        <text:list-item>
          <text:p text:style-name="P11">¿Esta semana iréis a la sierra?</text:p>
        </text:list-item>
        <text:list-item>
          <text:p text:style-name="P11">Ayer por la tarde fuimos todos a Barcelona.</text:p>
        </text:list-item>
        <text:list-item>
          <text:p text:style-name="P11">Camina despacio por un sendero cerca del precipicio.</text:p>
        </text:list-item>
        <text:list-item>
          <text:p text:style-name="P11">Rompieron la puerta del establecimiento con una barra.</text:p>
        </text:list-item>
      </text:list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 </meta:initial-creator>
    <meta:creation-date>2014-09-21T00:03:55</meta:creation-date>
    <dc:date>2014-09-21T00:56:56</dc:date>
    <dc:creator>usuari </dc:creator>
    <meta:editing-duration>PT46M4S</meta:editing-duration>
    <meta:editing-cycles>13</meta:editing-cycles>
    <meta:generator>LibreOffice/3.5$Linux_x86 LibreOffice_project/350m1$Build-2</meta:generator>
    <meta:document-statistic meta:table-count="0" meta:image-count="0" meta:object-count="0" meta:page-count="3" meta:paragraph-count="72" meta:word-count="494" meta:character-count="2575" meta:non-whitespace-character-count="2210"/>
  </office:meta>
</office:document-meta>
</file>