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justify" style:justify-single-word="false"/>
      <style:text-properties style:font-name="Times New Roman" fo:language="es" fo:country="ES" style:font-size-asian="10.5pt"/>
    </style:style>
    <style:style style:name="P3" style:family="paragraph" style:parent-style-name="Standard">
      <style:paragraph-properties fo:line-height="100%" fo:text-align="justify" style:justify-single-word="false"/>
      <style:text-properties style:font-name="Times New Roman" fo:language="es" fo:country="ES" style:font-size-asian="10.5pt"/>
    </style:style>
    <style:style style:name="P4" style:family="paragraph" style:parent-style-name="Standard">
      <style:paragraph-properties fo:line-height="150%" fo:text-align="justify" style:justify-single-word="false"/>
      <style:text-properties style:font-name="Times New Roman" fo:language="es" fo:country="ES" style:text-underline-style="solid" style:text-underline-width="auto" style:text-underline-color="font-color" style:font-size-asian="10.5pt"/>
    </style:style>
    <style:style style:name="P5" style:family="paragraph" style:parent-style-name="Standard">
      <style:paragraph-properties fo:line-height="150%" fo:text-align="justify" style:justify-single-word="false"/>
      <style:text-properties style:font-name="Times New Roman" fo:language="es" fo:country="ES" style:text-underline-style="none" style:font-size-asian="10.5pt"/>
    </style:style>
    <style:style style:name="P6" style:family="paragraph" style:parent-style-name="Standard">
      <style:paragraph-properties fo:line-height="150%" fo:text-align="justify" style:justify-single-word="false"/>
      <style:text-properties style:font-name="Times New Roman" fo:language="es" fo:country="ES" fo:font-style="italic" style:text-underline-style="none" style:font-size-asian="10.5pt" style:font-style-asian="italic" style:font-style-complex="italic"/>
    </style:style>
    <style:style style:name="T1"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Marco1" text:anchor-type="paragraph" svg:x="0cm" svg:y="0.016cm" svg:width="16.981cm" draw:z-index="0"><draw:text-box fo:min-height="2.275cm"><text:p text:style-name="Standard">INS Celestí Bellera.</text:p><text:p text:style-name="Standard">Lengua castellana.</text:p><text:p text:style-name="Standard">1º Bachillerato.</text:p><text:p text:style-name="Standard">Nombre y apellidos..............................................................................................................................</text:p></draw:text-box></draw:frame></text:p>
      <text:p text:style-name="P2">1. Separa las oraciones simples de las compuestas que aparecen en el siguiente texto. A continuación localiza los complementos verbales de las oraciones simples.</text:p>
      <text:p text:style-name="P2"/>
      <text:p text:style-name="P4">Texto 1.</text:p>
      <text:p text:style-name="P3"/>
      <text:p text:style-name="P2">Todos los días venía el doctor a mi casa. Me auscultaba con todo el cariño del mundo. Nunca decía nada. Mi madre, mi padre y mi hermano le miraban con extrañeza. Yo me callaba. Sonreía. Cuando el doctor se iba, todos se dirigían a mí para ver cómo estaba después de la visita. No me gustan las lamentaciones. Ellos me miraban con lástima. Yo les animaba. En realidad, una persona enferma es el centro de una familia. A todos les duele mi enfermedad. Pronto el dolor fue superado por la acción de los medicamentos. Ya casi no recuerdo nada. </text:p>
      <text:p text:style-name="P2"/>
      <text:p text:style-name="P2"><text:span text:style-name="T1">Oraciones simples</text:span><text:tab/><text:tab/><text:tab/><text:tab/><text:tab/><text:tab/><text:tab/><text:tab/><text:span text:style-name="T1">Oraciones compuestas</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5"/>
      <text:p text:style-name="P5"/>
      <text:p text:style-name="P5"/>
      <text:p text:style-name="P5"><text:soft-page-break/>2. Identifica el sujeto y predicado de las oraciones simples en el siguiente poema de José Espronceda y señala los complementos verbales. Si en algún caso te resulta difícil la identificación, intenta ordenar las oraciones siguiendo el esquema clásico: sujeto + predicado + complementos.</text:p>
      <text:p text:style-name="P5"/>
      <text:p text:style-name="P6">Entonces la visión del blanco velo</text:p>
      <text:p text:style-name="P6">al fiero Montemar tendió una mano.</text:p>
      <text:p text:style-name="P6">Era su tacto de crispante hielo.</text:p>
      <text:p text:style-name="P6">Resistirlo audaz intentó en vano.</text:p>
      <text:p text:style-name="P6"/>
      <text:p text:style-name="P6">Galvánica, cruel, nerviosa y fría, </text:p>
      <text:p text:style-name="P6">histérica y horrible sensación.</text:p>
      <text:p text:style-name="P6">¡Toda la sangre coagulada envía</text:p>
      <text:p text:style-name="P6">helada al corazón!</text:p>
      <text:p text:style-name="P6">De ella apartó su mano Montemar.</text:p>
      <text:p text:style-name="P6">Tirando del velo le descubrió la faz.</text:p>
      <text:p text:style-name="P6">Los espectros con júbilo gritaron entonces:</text:p>
      <text:p text:style-name="P6">¡Es el esposo de su eterno amor!</text:p>
      <text:p text:style-name="P6">Y ella entonces grito: ¡Mi esposo!</text:p>
      <text:p text:style-name="P6">¡Y era una sórdida, horrible calavera, </text:p>
      <text:p text:style-name="P6">la blanca dama del gallardo and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Marathi1" svg:font-family="'Lohit Marath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Marath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Lohit Marath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Marath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6T15:48:27.103605960</meta:creation-date>
    <dc:date>2015-01-27T12:50:53</dc:date>
    <meta:editing-duration>PT6H35M19S</meta:editing-duration>
    <meta:editing-cycles>6</meta:editing-cycles>
    <meta:generator>LibreOffice/3.5$Linux_x86 LibreOffice_project/350m1$Build-2</meta:generator>
    <dc:creator>usuari </dc:creator>
    <meta:document-statistic meta:table-count="0" meta:image-count="0" meta:object-count="0" meta:page-count="2" meta:paragraph-count="24" meta:word-count="267" meta:character-count="1738" meta:non-whitespace-character-count="1485"/>
  </office:meta>
</office:document-meta>
</file>