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es" fo:country="ES" officeooo:rsid="001c7ea0" officeooo:paragraph-rsid="001c7ea0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es" fo:country="ES"/>
    </style:style>
    <style:style style:name="P4" style:family="paragraph" style:parent-style-name="Standard">
      <style:text-properties style:font-name="Times New Roman" fo:language="es" fo:country="ES" officeooo:rsid="001c7ea0" officeooo:paragraph-rsid="001c7ea0"/>
    </style:style>
    <style:style style:name="P5" style:family="paragraph" style:parent-style-name="Standard">
      <style:paragraph-properties fo:line-height="150%"/>
      <style:text-properties style:font-name="Times New Roman" fo:language="es" fo:country="ES" officeooo:rsid="001c7ea0" officeooo:paragraph-rsid="001c7ea0"/>
    </style:style>
    <style:style style:name="P6" style:family="paragraph" style:parent-style-name="Standard">
      <style:paragraph-properties fo:line-height="150%"/>
      <style:text-properties style:font-name="Times New Roman" officeooo:paragraph-rsid="002140f8"/>
    </style:style>
    <style:style style:name="T1" style:family="text">
      <style:text-properties officeooo:rsid="001e4b8d"/>
    </style:style>
    <style:style style:name="T2" style:family="text">
      <style:text-properties officeooo:rsid="002140f8"/>
    </style:style>
    <style:style style:name="T3" style:family="text">
      <style:text-properties fo:language="es" fo:country="ES" officeooo:rsid="001c7ea0"/>
    </style:style>
    <style:style style:name="T4" style:family="text">
      <style:text-properties fo:language="es" fo:country="ES" officeooo:rsid="002140f8"/>
    </style:style>
    <style:style style:name="T5" style:family="text">
      <style:text-properties style:font-name="Times New Roman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Marco1" text:anchor-type="paragraph" svg:x="0cm" svg:y="0.016cm" svg:width="16.981cm" draw:z-index="0"><draw:text-box fo:min-height="2.275cm"><text:p text:style-name="P2">INS Celestí Bellera.</text:p><text:p text:style-name="P2">Lengua castellana.</text:p><text:p text:style-name="P2">1º Bachillerato.</text:p><text:p text:style-name="P2">Nombre y apellidos..............................................................................................................................</text:p></draw:text-box></draw:frame></text:p>
      <text:p text:style-name="P4">1. Separa el sujeto y el predicado de las siguientes oraciones. <text:span text:style-name="T2">A continuación indica también los complementos verbales.</text:span></text:p>
      <text:p text:style-name="P4"/>
      <text:p text:style-name="P4"/>
      <text:section text:style-name="Sect1" text:name="Secció1">
        <text:p text:style-name="P1">- <text:span text:style-name="T5">¿Lo ves?</text:span></text:p>
        <text:p text:style-name="P1"/>
        <text:p text:style-name="P1"><text:span text:style-name="T5"/></text:p>
        <text:p text:style-name="P5">- Vigila un poco más.</text:p>
        <text:p text:style-name="P5"/>
        <text:p text:style-name="P5"/>
        <text:p text:style-name="P5">- La creemos a pies juntillas.</text:p>
        <text:p text:style-name="P5"/>
        <text:p text:style-name="P5"/>
        <text:p text:style-name="P5">- No te mosquees, Miguel.</text:p>
        <text:p text:style-name="P5"/>
        <text:p text:style-name="P5"/>
        <text:p text:style-name="P5">- <text:span text:style-name="T1">El mundo es otro círculo.</text:span></text:p>
        <text:p text:style-name="P5"/>
        <text:p text:style-name="P5"/>
        <text:p text:style-name="P5">- <text:span text:style-name="T2">No te conoce tu recuerdo mudo.</text:span></text:p>
        <text:p text:style-name="P5"/>
        <text:p text:style-name="P5"/>
        <text:p text:style-name="P5">- <text:span text:style-name="T2">Yo te canto.</text:span></text:p>
        <text:p text:style-name="P5"/>
        <text:p text:style-name="P5"/>
        <text:p text:style-name="P5">- <text:span text:style-name="T2">Yo me alivié a un pino verde.</text:span></text:p>
        <text:p text:style-name="P5"/>
        <text:p text:style-name="P5"/>
        <text:p text:style-name="P6"/>
        <text:p text:style-name="P6"/>
        <text:p text:style-name="P6"/>
        <text:p text:style-name="P6"/>
        <text:p text:style-name="P6"><text:span text:style-name="T3">- </text:span><text:span text:style-name="T4">Yo cortaré con mis manos las flores de su corona.</text:span></text:p>
        <text:p text:style-name="P6"/>
        <text:p text:style-name="P6"><text:span text:style-name="T4">- Tiene blancos los cabellos</text:span></text:p>
        <text:p text:style-name="P6"/>
        <text:p text:style-name="P6"/>
        <text:p text:style-name="P6"><text:span text:style-name="T4">- En los fondos se adivinan corazones perdidos.</text:span></text:p>
        <text:p text:style-name="P6"/>
        <text:p text:style-name="P6"/>
        <text:p text:style-name="P6"><text:span text:style-name="T4">- Sopla dulce el viento.</text:span></text:p>
        <text:p text:style-name="P6"/>
        <text:p text:style-name="P6"><text:span text:style-name="T4"/></text:p>
        <text:p text:style-name="P6"><text:span text:style-name="T4">- Sopla el viento dulce.</text:span></text:p>
        <text:p text:style-name="P6"/>
        <text:p text:style-name="P6"><text:span text:style-name="T4"/></text:p>
        <text:p text:style-name="P6"><text:span text:style-name="T4">- El tablero los demora hasta el alba.</text:span></text:p>
        <text:p text:style-name="P6"/>
        <text:p text:style-name="P6"><text:span text:style-name="T4"/></text:p>
        <text:p text:style-name="P6"><text:span text:style-name="T4">- En el Oriente se encendió esta guerra.</text:span></text:p>
        <text:p text:style-name="P6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08:09:36.404786452</meta:creation-date>
    <dc:date>2015-02-03T12:25:07.576936922</dc:date>
    <meta:editing-duration>PT10M47S</meta:editing-duration>
    <meta:editing-cycles>5</meta:editing-cycles>
    <meta:generator>LibreOffice/4.2.6.3$Linux_x86 LibreOffice_project/420m0$Build-3</meta:generator>
    <meta:document-statistic meta:table-count="0" meta:image-count="0" meta:object-count="0" meta:page-count="1" meta:paragraph-count="20" meta:word-count="122" meta:character-count="760" meta:non-whitespace-character-count="658"/>
  </office:meta>
</office:document-meta>
</file>