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PalatinoLinotype-Bold" svg:font-family="PalatinoLinotype-Bold"/>
    <style:font-face style:name="PalatinoLinotype-Roman" svg:font-family="PalatinoLinotype-Roman"/>
    <style:font-face style:name="Tahoma1" svg:font-family="Tahoma"/>
    <style:font-face style:name="PalatinoLinotype-Italic" svg:font-family="PalatinoLinotype-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style:font-size-asian="12pt" style:font-size-complex="12pt"/>
    </style:style>
    <style:style style:name="P2" style:family="paragraph" style:parent-style-name="Standard">
      <style:paragraph-properties fo:line-height="150%" fo:text-align="justify" style:justify-single-word="false" style:text-autospace="none"/>
      <style:text-properties fo:color="#000000" style:font-name="Times New Roman" fo:font-size="12pt" fo:language="es" fo:country="ES" fo:font-weight="normal" style:font-name-asian="PalatinoLinotype-Roman" style:font-size-asian="12pt" style:font-weight-asian="normal" style:font-name-complex="PalatinoLinotype-Roman" style:font-size-complex="12pt" style:font-weight-complex="normal"/>
    </style:style>
    <style:style style:name="P3" style:family="paragraph" style:parent-style-name="Standard">
      <style:paragraph-properties fo:line-height="150%" fo:text-align="justify" style:justify-single-word="false" style:text-autospace="none"/>
      <style:text-properties fo:color="#000000" style:font-name="Times New Roman" fo:font-size="12pt" fo:language="es" fo:country="ES" fo:font-weight="normal" officeooo:paragraph-rsid="000ffe77" style:font-name-asian="PalatinoLinotype-Roman" style:font-size-asian="12pt" style:font-weight-asian="normal" style:font-name-complex="PalatinoLinotype-Roman" style:font-size-complex="12pt" style:font-weight-complex="normal"/>
    </style:style>
    <style:style style:name="P4" style:family="paragraph" style:parent-style-name="Standard">
      <style:paragraph-properties fo:line-height="100%" fo:text-align="justify" style:justify-single-word="false" style:text-autospace="none"/>
      <style:text-properties fo:color="#000000" style:font-name="Times New Roman" fo:font-size="12pt" fo:language="es" fo:country="ES" fo:font-weight="normal" style:font-name-asian="PalatinoLinotype-Roman" style:font-size-asian="12pt" style:font-weight-asian="normal" style:font-name-complex="PalatinoLinotype-Roman" style:font-size-complex="12pt" style:font-weight-complex="normal"/>
    </style:style>
    <style:style style:name="P5" style:family="paragraph" style:parent-style-name="Standard">
      <style:paragraph-properties fo:line-height="150%" fo:text-align="justify" style:justify-single-word="false" style:text-autospace="none"/>
      <style:text-properties fo:color="#000000" style:font-name="Times New Roman" fo:font-size="12pt" fo:language="es" fo:country="ES" fo:font-weight="normal" style:font-name-asian="PalatinoLinotype-Bold" style:font-size-asian="12pt" style:font-weight-asian="normal" style:font-name-complex="PalatinoLinotype-Bold" style:font-size-complex="12pt" style:font-weight-complex="normal"/>
    </style:style>
    <style:style style:name="P6" style:family="paragraph" style:parent-style-name="Standard">
      <style:paragraph-properties fo:line-height="100%" fo:text-align="justify" style:justify-single-word="false" style:text-autospace="none"/>
      <style:text-properties fo:color="#000000" style:font-name="Times New Roman" fo:font-size="12pt" fo:language="es" fo:country="ES" fo:font-weight="normal" style:font-name-asian="PalatinoLinotype-Bold" style:font-size-asian="12pt" style:font-weight-asian="normal" style:font-name-complex="PalatinoLinotype-Bold" style:font-size-complex="12pt" style:font-weight-complex="normal"/>
    </style:style>
    <style:style style:name="P7" style:family="paragraph" style:parent-style-name="Standard">
      <style:paragraph-properties fo:line-height="150%" fo:text-align="justify" style:justify-single-word="false" style:text-autospace="none"/>
      <style:text-properties fo:color="#000000" style:font-name="Times New Roman" fo:font-size="12pt" fo:language="es" fo:country="ES" style:text-underline-style="solid" style:text-underline-width="auto" style:text-underline-color="font-color" fo:font-weight="normal" style:font-name-asian="PalatinoLinotype-Bold" style:font-size-asian="12pt" style:font-weight-asian="normal" style:font-name-complex="PalatinoLinotype-Bold" style:font-size-complex="12pt" style:font-weight-complex="normal"/>
    </style:style>
    <style:style style:name="P8" style:family="paragraph" style:parent-style-name="Standard">
      <style:paragraph-properties fo:line-height="100%" fo:text-align="justify" style:justify-single-word="false" style:text-autospace="none"/>
      <style:text-properties fo:color="#000000" style:font-name="Times New Roman" fo:font-size="12pt" fo:language="es" fo:country="ES" style:text-underline-style="solid" style:text-underline-width="auto" style:text-underline-color="font-color" fo:font-weight="normal" style:font-name-asian="PalatinoLinotype-Bold" style:font-size-asian="12pt" style:font-weight-asian="normal" style:font-name-complex="PalatinoLinotype-Bold" style:font-size-complex="12pt" style:font-weight-complex="normal"/>
    </style:style>
    <style:style style:name="P9" style:family="paragraph" style:parent-style-name="Standard">
      <style:paragraph-properties fo:line-height="150%" fo:text-align="justify" style:justify-single-word="false"/>
      <style:text-properties fo:color="#000000" style:font-name="Times New Roman" fo:language="es" fo:country="ES" fo:font-weight="normal" style:font-weight-asian="normal" style:font-weight-complex="normal"/>
    </style:style>
    <style:style style:name="P10" style:family="paragraph" style:parent-style-name="Standard">
      <style:text-properties fo:language="es" fo:country="ES"/>
    </style:style>
    <style:style style:name="P11" style:family="paragraph" style:parent-style-name="Standard">
      <style:paragraph-properties fo:text-align="center" style:justify-single-word="false"/>
      <style:text-properties fo:language="es" fo:country="ES" fo:font-style="italic" style:text-underline-style="solid" style:text-underline-width="auto" style:text-underline-color="font-color" style:font-style-asian="italic" style:font-style-complex="italic"/>
    </style:style>
    <style:style style:name="P12" style:family="paragraph" style:parent-style-name="Standard">
      <style:text-properties fo:language="es" fo:country="ES" style:text-underline-style="solid" style:text-underline-width="auto" style:text-underline-color="font-color"/>
    </style:style>
    <style:style style:name="P13" style:family="paragraph" style:parent-style-name="Standard">
      <style:paragraph-properties fo:margin-top="0cm" fo:margin-bottom="0cm" style:contextual-spacing="false" fo:line-height="150%" fo:text-align="justify" style:justify-single-word="false"/>
      <style:text-properties fo:color="#000000" style:font-name="Times New Roman" fo:font-size="12pt" fo:language="es" fo:country="ES" fo:font-weight="normal" style:font-name-asian="PalatinoLinotype-Roman" style:font-size-asian="12pt" style:font-weight-asian="normal" style:font-name-complex="PalatinoLinotype-Roman" style:font-size-complex="12pt" style:font-weight-complex="normal"/>
    </style:style>
    <style:style style:name="P14"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style>
    <style:style style:name="P15" style:family="paragraph" style:parent-style-name="Heading_20_2">
      <style:paragraph-properties fo:margin-top="0cm" fo:margin-bottom="0cm" style:contextual-spacing="false" fo:line-height="150%" fo:text-align="justify" style:justify-single-word="false"/>
      <style:text-properties fo:font-variant="normal" fo:text-transform="none" fo:color="#000000" style:font-name="Times New Roman" fo:font-size="12pt" fo:letter-spacing="normal" fo:language="es" fo:country="ES" fo:font-style="normal"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autospace="none"/>
      <style:text-properties fo:color="#000000" style:font-name="Times New Roman" fo:font-size="12pt" fo:language="es" fo:country="ES" style:text-underline-style="solid" style:text-underline-width="auto" style:text-underline-color="font-color" fo:font-weight="normal" style:font-name-asian="PalatinoLinotype-Bold" style:font-size-asian="12pt" style:font-weight-asian="normal" style:font-name-complex="PalatinoLinotype-Bold" style:font-size-complex="12pt" style:font-weight-complex="normal"/>
    </style:style>
    <style:style style:name="T1" style:family="text">
      <style:text-properties fo:font-variant="normal" fo:text-transform="none" style:font-name="Times New Roman" fo:letter-spacing="normal" fo:font-style="normal"/>
    </style:style>
    <style:style style:name="T2" style:family="text">
      <style:text-properties fo:font-style="italic" style:font-name-asian="PalatinoLinotype-Italic" style:font-style-asian="italic" style:font-name-complex="PalatinoLinotype-Italic" style:font-style-complex="italic"/>
    </style:style>
    <style:style style:name="T3" style:family="text">
      <style:text-properties fo:font-style="italic" style:font-style-asian="italic" style:font-style-complex="italic"/>
    </style:style>
    <style:style style:name="T4" style:family="text">
      <style:text-properties officeooo:rsid="000ffe77"/>
    </style:style>
    <style:style style:name="T5" style:family="text">
      <style:text-properties officeooo:rsid="0010a9a4"/>
    </style:style>
    <style:style style:name="T6" style:family="text">
      <style:text-properties officeooo:rsid="00116480"/>
    </style:style>
    <style:style style:name="T7" style:family="text">
      <style:text-properties officeooo:rsid="00144645"/>
    </style:style>
    <style:style style:name="T8" style:family="text">
      <style:text-properties officeooo:rsid="0018f642"/>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Marco45" text:anchor-type="paragraph" svg:x="0.012cm" svg:y="0.028cm" svg:width="16.995cm" draw:z-index="0"><draw:text-box fo:min-height="2.205cm"><text:p text:style-name="P1">INS <text:span text:style-name="T4">Celestí Bellera.</text:span></text:p><text:p text:style-name="P1">1º de Bachillerato.</text:p><text:p text:style-name="P1"><text:span text:style-name="T3">La Celestina</text:span>.</text:p><text:p text:style-name="P1">Nombre y apellidos.............................................................................................................................</text:p></draw:text-box></draw:frame></text:p>
      <text:p text:style-name="P11">LA CELESTINA</text:p>
      <text:p text:style-name="P10"/>
      <text:p text:style-name="P12">RESUMEN POR <text:s/>ACTOS</text:p>
      <text:p text:style-name="P9"/>
      <text:h text:style-name="P15" text:outline-level="2">ACTO I</text:h>
      <text:p text:style-name="P14"/>
      <text:p text:style-name="P13">Calisto ve a Melibea en el huerto de su casa y la saluda y le declara su amor. Melibea parece rechazar sus insinuaciones. Ya en casa, Calisto llama a voces a Sempronio, su criado, y hablan sobre el amor y el dolor que el amor suele traer consigo. Para Calisto, Melibea es su diosa. <text:span text:style-name="T1">Sempronio lo convence para que acuda a una vieja alcahueta llamada Celestina, donde él mismo tiene una amada, Elicia. Celestina le puede ayudar a conseguir el amor de Melibea. </text:span></text:p>
      <text:p text:style-name="P2">Sempronio va a casa de Celestina y la convence para que vaya a visitar a su amo Calisto y le dice que ambos van a conseguir provecho y ganancias. </text:p>
      <text:p text:style-name="P2">Cuando Celestina se presenta en casa de Calisto, Pármeno, otro criado, advierte a su amo sobre la vieja alcahueta, a la que conoce bien. Calisto aprecia el consejo, pero manda a Pármeno a que les abra.</text:p>
      <text:p text:style-name="P3">Después de la visita, Calisto da las gracias a Celestina quien p<text:span text:style-name="T4">ide</text:span> la paga material por sus servicios. Calisto y Sempronio suben a una habitación para recoger el pago para Celestina. Mientras tanto, Celestina y Pármeno hablan y <text:span text:style-name="T4">Pármeno le dice que deje a su amo en paz. Celestina </text:span>le promete que él también se verá beneficiado <text:span text:style-name="T4">si deja que ella haga su trabajo</text:span>. <text:span text:style-name="T4">Por eso,</text:span> Celestina le promete los favores de Areúsa, una de sus chicas. </text:p>
      <text:p text:style-name="P3">Calisto y Sempronio regresan con cien monedas de oro como primer pago a Celestina. Celestina las acepta con alegría y sale.</text:p>
      <text:p text:style-name="P5"/>
      <text:p text:style-name="P7">ACTO II</text:p>
      <text:p text:style-name="P6"/>
      <text:p text:style-name="P2">Calisto está impaciente e irritable y ordena a Sempronio que acompañe a Celestina y le pida que se dé prisa en realizar su compromiso. Calisto y Pármeno charlan y finalmente, tras haber luchado en vano por convencer a su amo, Pármeno se rinde y decide que lo mejor será dejar que Calisto haga lo que quiera.</text:p>
      <text:p text:style-name="P5"/>
      <text:p text:style-name="P7"/>
      <text:p text:style-name="P7"/>
      <text:p text:style-name="P7"><text:soft-page-break/>ACTO III</text:p>
      <text:p text:style-name="P6"><text:tab/></text:p>
      <text:p text:style-name="P2">Sempronio se presenta en casa de Celestina y le recuerda las prisas de Calisto y su intención de aumentar las ganancias. La promesa de poder gozar de Areúsa terminarán por convencer a Pármeno a colaborar con ellos. </text:p>
      <text:p text:style-name="P3">Celestina no duda de su éxito en doblegar la voluntad de Melibea. Para mayor seguridad, profiere unos conjuros mágicos al dios de los infiernos, y tras confeccionar varias pociones sale hacia la casa de Melibea. Para conseguirlo, entra en casa de Pleberio <text:span text:style-name="T5">(</text:span>el padre de Melibea<text:span text:style-name="T5">)</text:span>, bajo el pretexto de vender ciertas mercancías. </text:p>
      <text:p text:style-name="P5"/>
      <text:p text:style-name="P7">ACTO IV</text:p>
      <text:p text:style-name="P6"/>
      <text:p text:style-name="P2">Cuándo Celestina llega a la casa, Lucrecia, sirviente de Melibea, la saluda a la puerta. Celestina dice que venía de visita pero Lucrecia duda de eso, pues sabe que Celestina nunca hace nada sin interés <text:span text:style-name="T5">propio</text:span>. Celestina explica a Lucrecia que ella viene a ofrecerles unos hilos a Melibea y <text:span text:style-name="T5">a </text:span>su madre. Lucrecia dice que Alisa, madre de Melibea, llevaba unos días tejiendo y que el hilo le vendría bien. Cuando Alisa se entera de que Celestina está la llama <text:span text:style-name="T2">buena pieza, </text:span>pero la invita a entrar.</text:p>
      <text:p text:style-name="P2">Repentinamente, Alisa se <text:span text:style-name="T5">acuerda</text:span> de que debe salir a visitar a su hermana que está enferma y deja a Melibea sola con Celestina. La alcahueta aprovecha esta oportunidad y le dice a Melibea la razón altruista de su visita, se extiende en rodeos sobre la necesidad de curar a los enfermos moribundos y le comenta que Calisto necesita una oración suya. <text:span text:style-name="T5">Al principio Melibea reacciona mal porque parece darse cuenta de las verdaderas intenciones de la alcahueta. Celestina, temerosa de que descubra la verdad le dice que en realidad Calisto sufre un dolor tremendo de muelas y que</text:span> <text:span text:style-name="T5">por eso necesita de su oración, </text:span>para calmar <text:span text:style-name="T5">el dolor</text:span>. Melibea <text:span text:style-name="T5">acaba convencida e incluso apenada. Por eso </text:span>también le da un cordón de oro a Celestina para aliviar el dolor de Cali<text:span text:style-name="T5">s</text:span>to.</text:p>
      <text:p text:style-name="P5"/>
      <text:p text:style-name="P7">ACTO V</text:p>
      <text:p text:style-name="P6"/>
      <text:p text:style-name="P2">Celestina se felicita por haber llevado a cabo su encargo de persuadir a Melibea con gran éxito. Sempronio está en casa de Celestina esperando su llegada. Está curioso por saber lo que sucedió con Melibea, pero Celestina no quiere contarle nada antes de ver a Calisto.</text:p>
      <text:p text:style-name="P5"/>
      <text:p text:style-name="P7">ACTO VI</text:p>
      <text:p text:style-name="P6"/>
      <text:p text:style-name="P2">Calisto está ansioso por saber de Melibea. Celestina trata de acrecentar la impaciencia del joven enamorado. El joven se impacienta desesperado y Celestina aprovecha para resaltar lo difícil de su <text:soft-page-break/>empresa: cómo tuvo que arriesgar su vida y cómo logró al fin ganarse la amistad de Melibea.</text:p>
      <text:p text:style-name="P2">Pármeno, entre tanto, no deja de hacer comentarios duros contra Celestina y los locos enamorados. Sempronio trata de contenerl<text:span text:style-name="T6">o</text:span> para impedir que eche abajo todo el negocio que están tramando. Calisto se arrodilla en frente de Celestina mientras que ella continúa contándole lo que ocurrió entre ella y Melibea hasta llegar al cordón que entrega a Calisto. Celestina solicita recompensa de Calisto por el cordón.</text:p>
      <text:p text:style-name="P5"/>
      <text:p text:style-name="P7">ACTO VII</text:p>
      <text:p text:style-name="P6"/>
      <text:p text:style-name="P2">Celestina se enfrenta a Pármeno por murmurar y oponerse a sus intereses. <text:span text:style-name="T6">P</text:span>or fin recurre a recordarle al jovencito que ella no es peor de lo que fue su madre. Por si tales recuerdos no bastaran, añade la promesa de darle a Areúsa hacia cuya casa se dirigen. Entra Celestina en la habitación de la chica y elogia su belleza y le habla de Pármeno y de los beneficios que puede proporcionarle su amistad. Hace subir a Pármeno e invita a los jóvenes a permanecer solos.</text:p>
      <text:p text:style-name="P5"/>
      <text:p text:style-name="P7">ACTO VIII</text:p>
      <text:p text:style-name="P6"/>
      <text:p text:style-name="P2">Pármeno se despierta en la habitación de Areúsa y se da cuenta de que es ya mediodía; es muy tarde y debe volver a su hogar inmediatamente. Antes de salir él invita a Areúsa a una cena en casa de Celestina. En el camino se cree el hombre más feliz y afortunado del mundo, agradeciendo. <text:span text:style-name="T6">Celestina ha logrado llevarlo a a su terreno.</text:span> Pármeno se reúne con Sempronio y le cuenta lo sucedido con Areúsa. Pármeno se arrepiente de haberse opuesto a los planes de Sempronio y Celestina. Sempronio y Pármeno acuerdan olvidar el pasado en vista de un futuro muy prometedor.</text:p>
      <text:p text:style-name="P2">Mientras tanto, en la alcoba, Calisto delira de amor, recitando poesías, entre sueños, sin saber si es hora de despertar o acostarse. Calisto oye tocar a misa y se dispone para ir a la iglesia.</text:p>
      <text:p text:style-name="P5"/>
      <text:p text:style-name="P7">ACTO IX</text:p>
      <text:p text:style-name="P6"/>
      <text:p text:style-name="P2">Sempronio y Pármeno salen para ir a casa de Celestina para la comida. Elicia y Areúsa están impacientes porque ellos se retrasan. Cuando llegan, los cinco se sientan a la mesa frente a una comida abundante.</text:p>
      <text:p text:style-name="P2">Lucrecia llega con un mensaje de Melibea y, a solas con Celestina, le ruega que vaya a casa de su señora Melibea y le lleve el cordón, pues aquélla se encontraba afectada por ciertos desmayos y un dolor del corazón y, además, necesitaba sus consejos. Celestina y Lucrecia se encaminan a la casa de Melibea.</text:p>
      <text:p text:style-name="P6"/>
      <text:p text:style-name="P7"><text:soft-page-break/>ACTO X</text:p>
      <text:p text:style-name="P6"/>
      <text:p text:style-name="P2">Melibea habla consigo misma acerca de su amor a Calisto, pero también debe guardar su honor y la pureza. Lucrecia entra en la habitación de Melibea e invita entrar a Celestina. Melibea espera que Celestina sea capaz de curar su sufrimiento, pero Celestina le dice que primero debe admitir completamente la naturaleza de su tristeza. Entonces Melibea revela a Celestina su pasión por Calisto. Celestina hará los arreglos para que Calisto se reúna con Melibea en las puertas de su casa a la medianoche.</text:p>
      <text:p text:style-name="P8"/>
      <text:p text:style-name="P7">ACTO XI</text:p>
      <text:p text:style-name="P6"/>
      <text:p text:style-name="P2">Celestina sale de la casa de Melibea y se reúne con Sempronio y Pármeno que recogen a Calisto en la iglesia. Celestina da la enhorabuena a Calisto porque ha convertido a Melibea en su servidora. Calisto da una cadena de oro a Celestina como pago por su buen trabajo. Pármeno y Sempronio saborean la ganancia que creen que obtendrán de su parte de la cadena.</text:p>
      <text:p text:style-name="P2">Celestina se despide, alegre por la recompensa.</text:p>
      <text:p text:style-name="P6"/>
      <text:p text:style-name="P7">ACTO XII</text:p>
      <text:p text:style-name="P6"/>
      <text:p text:style-name="P2">Cerca de la medianoche, Calisto y sus dos criados salen hacia la casa de Melibea. Cuando Melibea se acerca a la puerta se muestra en un principio fría ya que tiene miedo de que su honra quede dañada. <text:s/>Calisto, ante tal frialdad, le asalta el presentimiento de haber sido engañado por sus criados y la alcahueta. Entonces Melibea asegura a Calisto que con sus frías palabras solo había tratado de probar su fidelidad, y le confirma su gozo y su entrega. Ambos acuerdan verse de nuevo al día siguiente en el huerto.</text:p>
      <text:p text:style-name="P2">Calisto y sus criados llegan a casa. Calisto se dispone a ir a la cama y aconseja a sus mozos a hacer lo mismo. Sempronio, sin embargo, no deja de pensar en la cadena de oro y en la parte que les correspondía y quiere arreglar cuentas con la vieja Celestina, cuanto antes. Los mozos salen hacia la casa de Celestina. Celestina les abre. Entran y le dicen que vienen a reclamar su parte. Celestina, siempre tan astuta, se muestra confusa en sus explicaciones. Les dice que se la dio a Elicia, que no sabe dónde la puso, que no es que fuera de mucho valor, añadiendo que se temía que unos familiares que la visitaron se la habrían llevado; y concluye que, en cualquiera de los caso, la cadena le pertenecía a ella y a nadie más. La disputa sigue. Celestina se da cuenta que la situación se agrava y pide a Elicia que busque a la justicia. Sempronio saca la espada y entre los gritos de Celestina que pide a Pármeno para que le detenga, y los de Pármeno que pide a Sempronio para que le de fuerte, Celestina es acuchillada. Ante la gente que acude al griterío, Sempronio y Pármeno saltan por la ventana. Caen y mueren descalabrados.</text:p>
      <text:p text:style-name="P7"><text:soft-page-break/>ACTO XIII</text:p>
      <text:p text:style-name="P2">Cuando Calisto se despierta quiere cerciorarse de que lo experimentado aquella noche no había sido pura fantasía. Para ello trata de interrogar a sus criados. Se encuentra con Tristán, <text:span text:style-name="T7">otro de los trabajadores de Calisto</text:span>. Le manda buscar a Sempronio y Pármeno. En aquellos instantes llega Sosia, el mozo de espuelas, con la noticia de que Sempronio y Pármeno han muerto. Calisto se revela contra el destino, decidido a acudir a la cita con Melibea, y sustituir a los criados muertos por Tristán y Sosia, quienes le acompañarán al encuentro con unas escaleras.</text:p>
      <text:p text:style-name="P8"/>
      <text:p text:style-name="P7">ACTO XIV</text:p>
      <text:p text:style-name="P2">En el huerto, Melibea y Lucrecia esperan impacientes. Llegan Calisto y sus mozos. Sosia coloca la escalera. Calisto se apresura <text:span text:style-name="T7">por</text:span> subir. Melibea, nerviosa, le aconseja que baje poco a poco. Calisto logra llegar hasta Melibea y pasar juntos la noche. Cuando Cali<text:span text:style-name="T8">s</text:span>to regresa a la casa reflexiona sobre el gozo de haber poseído a Melibea y la deshonra que pueda venirle de la muerte de sus criados. Al fin, el recuerdo y el placer recibido triunfan sobre el recuerdo y el dolor de las muertes. Tristán y Sosia contemplan por la ventana a Elicia, vestida de luto y llorosa, que entra en casa de Areúsa.</text:p>
      <text:p text:style-name="P6"/>
      <text:p text:style-name="P7">ACTO XV</text:p>
      <text:p text:style-name="P2"><text:span text:style-name="T7">Cuando Elicia entra en casa de Areúsa, la encuentra hablando con un rufián llamado Centurio. </text:span>Areúsa se sorprende del aspecto de Elicia. Elicia le informa de que no sólo han muerto Sempronio y Pármeno sino también de que éstos asesinaron a Celestina <text:span text:style-name="T7">delante</text:span> de ella y <text:span text:style-name="T7">acusa</text:span> a Calisto y Melibea por haberle causado tal pérdida. Areúsa cree que el consuelo no está en las lágrimas sino en la venganza. Decide que le pedirá a Centurio que dé muerte a Calisto cuando éste vuelva a salir para reunirse con Melibea. Pide a Elicia que haga las debidas averiguaciones sobre el encuentro de Calisto y Melibea.</text:p>
      <text:p text:style-name="P4"/>
      <text:p text:style-name="P7">ACTO XVI</text:p>
      <text:p text:style-name="P2">Pleberio y Alisa conversan sobre el futuro de su hija. Ya tiene edad de casarse. Es la única heredera de sus bienes. La doncella reúne en sí además de la riqueza, discreción, honestidad, virginidad. No habría caballero que fuera a rehuir su casamiento. Alisa se muestra de acuerdo con su marido. Melibea está oyendo con Lucrecia la conversación de sus padres y harta de la conversación, recomienda a Lucrecia que entre y los interrumpa con algún tipo de pretexto.</text:p>
      <text:p text:style-name="P6"/>
      <text:p text:style-name="P7">ACTO XVII</text:p>
      <text:p text:style-name="P2">Elicia se da cuenta de que es insensato llorar la muerte de Sempronio. Decide quitarse el luto y tramar con Areúsa cómo vengarse de Calisto. Va a casa de Areúsa. Estando allí, llega Sosia que le dice la hora y el camino por donde irán al huerto de Melibea.</text:p>
      <text:p text:style-name="P7"><text:soft-page-break/>ACTO XVIII</text:p>
      <text:p text:style-name="P6"/>
      <text:p text:style-name="P2">Elicia y Areúsa van a casa de Centurio para convencerle de vengarse de Calisto y Melibea. Centurio está dispuesto a matarle sin darle tiempo a confesarse. <text:span text:style-name="T7">Pero </text:span>Elicia <text:span text:style-name="T7">empieza a tener dudas de si lo mejor es matar a Calisto y termina pidiéndole </text:span>que no lo mate, que sólo lo apalee. <text:s/>Centurio <text:span text:style-name="T7">responde</text:span> que una vez que empiece, no sabrá dónde parar. <text:span text:style-name="T7">Por eso decide</text:span> contrata a Traso y dos compañeros. Su misión sería simplemente acudir a la cita con el fin de asustar a <text:span text:style-name="T7">Calsito y Melibea. </text:span></text:p>
      <text:p text:style-name="P2"/>
      <text:p text:style-name="P7">ACTO XIX</text:p>
      <text:p text:style-name="P6"/>
      <text:p text:style-name="P2">De camino al huerto de Melibea, Sosia le comenta a Tristán lo de su nueva amistad con Areúsa. Tristán le aconseja ser prudente y no fiarse de ese tipo de mujeres, pues quizás, lo que quería era averiguar el camino por donde iban a ir al huerto. Llegados al huerto, Calisto ordena poner la escalera y callar, pues quiere escuchar las cancioncillas que entonan Melibea y Lucrecia. Calisto no puede esperar más y se presenta ante Melibea. Ésta muestra ciertos reparos ante la acostumbrada impaciencia y violencia de su amado.</text:p>
      <text:p text:style-name="P2">Del otro lado de la tapia llegan gritos <text:span text:style-name="T7">de personas </text:span>que parecen estar enzarzad<text:span text:style-name="T7">a</text:span>s <text:span text:style-name="T7">en una pelea</text:span>. Ante los gritos, Calisto se desprende de Melibea y sube apresuradamente la escalera para ayudar a sus mozos. Melibea queda nerviosa ante lo que le pueda pasar a su amante. Calisto resbala y cae pidiendo confesión. Yace en el suelo inerte, sin habla.</text:p>
      <text:p text:style-name="P2">Melibea y Lucrecia escuchan al otro lado de la tapia. Lucrecia se lleva a Melibea a su casa. </text:p>
      <text:p text:style-name="P5"/>
      <text:p text:style-name="P7">ACTO XX</text:p>
      <text:p text:style-name="P6"/>
      <text:p text:style-name="P2">Pleberio se alarma al ver a su hija tan desconsolada. Melibea quiere subir con su padre a la azotea para mirar el paisaje y los navíos, a ver si así afloja su congoja. Desde lo más alto de la torreta, Melibea decide explicar detalladamente a su padre sus tratos con Celestina, sus amoríos con Calisto y la muerte del desdichado. Muerto su amor, sería injusto que ella siguiera con vida y se lanza al vacío.</text:p>
      <text:p text:style-name="P5"/>
      <text:p text:style-name="P7">ACTO XXI</text:p>
      <text:p text:style-name="P6"/>
      <text:p text:style-name="P2">Pleberio vuelve a su cámara con gran llanto e informa a su mujer sobre lo ocurrido. Concluye el libro con un discurso de Pleberio. El padre de Melibea lamenta el desengaño y la futilidad de su vida y su trabajo; la inutilidad de las riquezas que había almacenado en beneficio de su hija. Maldice a la fortuna y al loco am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PalatinoLinotype-Bold" svg:font-family="PalatinoLinotype-Bold"/>
    <style:font-face style:name="PalatinoLinotype-Roman" svg:font-family="PalatinoLinotype-Roman"/>
    <style:font-face style:name="Tahoma1" svg:font-family="Tahoma"/>
    <style:font-face style:name="PalatinoLinotype-Italic" svg:font-family="PalatinoLinotype-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8T11:51:14.15</meta:creation-date>
    <dc:date>2015-02-18T09:54:31.828356942</dc:date>
    <meta:editing-duration>PT5H2M53S</meta:editing-duration>
    <meta:editing-cycles>35</meta:editing-cycles>
    <meta:generator>LibreOffice/4.2.6.3$Linux_x86 LibreOffice_project/420m0$Build-3</meta:generator>
    <meta:printed-by>g </meta:printed-by>
    <meta:print-date>2012-10-09T16:41:24.98</meta:print-date>
    <meta:document-statistic meta:table-count="0" meta:image-count="0" meta:object-count="0" meta:page-count="6" meta:paragraph-count="62" meta:word-count="2424" meta:character-count="13744" meta:non-whitespace-character-count="11370"/>
  </office:meta>
</office:document-meta>
</file>