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OpenSymbol" svg:font-family="OpenSymbol"/>
    <style:font-face style:name="PalatinoLinotype-Roman" svg:font-family="PalatinoLinotype-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fo:color="#000000" style:font-name="Times New Roman" fo:font-size="12pt" fo:language="es" fo:country="ES" style:text-underline-style="none" fo:font-weight="normal" style:font-name-asian="PalatinoLinotype-Roman" style:font-size-asian="12pt" style:font-weight-asian="normal" style:font-name-complex="PalatinoLinotype-Roman" style:font-size-complex="12pt" style:font-weight-complex="normal"/>
    </style:style>
    <style:style style:name="P2" style:family="paragraph" style:parent-style-name="Standard">
      <style:paragraph-properties fo:line-height="100%" fo:text-align="justify" style:justify-single-word="false" style:text-autospace="none"/>
      <style:text-properties fo:color="#000000" style:font-name="Times New Roman" fo:font-size="12pt" fo:language="es" fo:country="ES" style:text-underline-style="none" fo:font-weight="normal" style:font-name-asian="PalatinoLinotype-Roman" style:font-size-asian="12pt" style:font-weight-asian="normal" style:font-name-complex="PalatinoLinotype-Roman" style:font-size-complex="12pt" style:font-weight-complex="normal"/>
    </style:style>
    <style:style style:name="P3" style:family="paragraph" style:parent-style-name="Standard">
      <style:paragraph-properties fo:line-height="150%" fo:text-align="justify" style:justify-single-word="false" style:text-autospace="none"/>
      <style:text-properties fo:color="#000000" style:font-name="Times New Roman" fo:font-size="12pt" fo:language="es" fo:country="ES" fo:font-style="italic" style:text-underline-style="none" fo:font-weight="normal" style:font-name-asian="PalatinoLinotype-Roman" style:font-size-asian="12pt" style:font-style-asian="italic" style:font-weight-asian="normal" style:font-name-complex="PalatinoLinotype-Roman" style:font-size-complex="12pt" style:font-style-complex="italic" style:font-weight-complex="normal"/>
    </style:style>
    <style:style style:name="P4" style:family="paragraph" style:parent-style-name="Standard">
      <style:paragraph-properties fo:line-height="100%" fo:text-align="justify" style:justify-single-word="false" style:text-autospace="none"/>
      <style:text-properties fo:color="#000000" style:font-name="Times New Roman" fo:font-size="12pt" fo:language="es" fo:country="ES" fo:font-style="italic" style:text-underline-style="none" fo:font-weight="normal" style:font-name-asian="PalatinoLinotype-Roman" style:font-size-asian="12pt" style:font-style-asian="italic" style:font-weight-asian="normal" style:font-name-complex="PalatinoLinotype-Roman" style:font-size-complex="12pt" style:font-style-complex="italic" style:font-weight-complex="normal"/>
    </style:style>
    <style:style style:name="P5" style:family="paragraph" style:parent-style-name="Standard">
      <style:paragraph-properties fo:line-height="150%" fo:text-align="justify" style:justify-single-word="false" style:text-autospace="none"/>
      <style:text-properties fo:color="#000000" style:font-name="Times New Roman" fo:font-size="12pt" fo:language="es" fo:country="ES" style:text-underline-style="solid" style:text-underline-width="auto" style:text-underline-color="font-color" fo:font-weight="normal" style:font-name-asian="PalatinoLinotype-Roman" style:font-size-asian="12pt" style:font-weight-asian="normal" style:font-name-complex="PalatinoLinotype-Roman" style:font-size-complex="12pt" style:font-weight-complex="normal"/>
    </style:style>
    <style:style style:name="P6" style:family="paragraph" style:parent-style-name="Standard">
      <style:paragraph-properties fo:line-height="150%" fo:text-align="justify" style:justify-single-word="false" style:text-autospace="none"/>
      <style:text-properties fo:color="#000000" style:font-name="Times New Roman" fo:font-size="12pt" fo:language="es" fo:country="ES" fo:font-style="normal" style:text-underline-style="solid" style:text-underline-width="auto" style:text-underline-color="font-color" fo:font-weight="normal" style:font-name-asian="PalatinoLinotype-Roman" style:font-size-asian="12pt" style:font-style-asian="normal" style:font-weight-asian="normal" style:font-name-complex="PalatinoLinotype-Roman" style:font-size-complex="12pt" style:font-style-complex="normal" style:font-weight-complex="normal"/>
    </style:style>
    <style:style style:name="P7" style:family="paragraph" style:parent-style-name="Standard">
      <style:paragraph-properties fo:line-height="150%" fo:text-align="justify" style:justify-single-word="false" style:text-autospace="none"/>
      <style:text-properties fo:color="#000000" style:font-name="Times New Roman" fo:font-size="12pt" fo:language="es" fo:country="ES" fo:font-style="normal" style:text-underline-style="none" fo:font-weight="normal" style:font-name-asian="PalatinoLinotype-Roman" style:font-size-asian="12pt" style:font-style-asian="normal" style:font-weight-asian="normal" style:font-name-complex="PalatinoLinotype-Roman" style:font-size-complex="12pt" style:font-style-complex="normal" style:font-weight-complex="normal"/>
    </style:style>
    <style:style style:name="P8" style:family="paragraph" style:parent-style-name="Standard">
      <style:paragraph-properties fo:line-height="100%"/>
      <style:text-properties style:font-name="Times New Roman" fo:font-weight="normal" style:font-weight-asian="normal" style:font-weight-complex="normal"/>
    </style:style>
    <style:style style:name="P9" style:family="paragraph" style:parent-style-name="Standard">
      <style:paragraph-properties fo:line-height="150%" fo:text-align="center" style:justify-single-word="false"/>
      <style:text-properties style:font-name="Times New Roman" style:text-underline-style="solid" style:text-underline-width="auto" style:text-underline-color="font-color" fo:font-weight="normal" style:font-weight-asian="normal" style:font-weight-complex="normal"/>
    </style:style>
    <style:style style:name="P10" style:family="paragraph" style:parent-style-name="Standard">
      <style:paragraph-properties fo:line-height="150%"/>
      <style:text-properties style:font-name="Times New Roman" fo:language="es" fo:country="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line-height="100%"/>
      <style:text-properties style:font-name="Times New Roman" fo:language="es" fo:country="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line-height="100%"/>
      <style:text-properties style:font-name="Times New Roman" fo:language="es" fo:country="ES" fo:font-weight="normal" style:font-weight-asian="normal" style:font-weight-complex="normal"/>
    </style:style>
    <style:style style:name="P13" style:family="paragraph" style:parent-style-name="Standard">
      <style:paragraph-properties fo:line-height="150%"/>
      <style:text-properties style:font-name="Times New Roman" fo:language="es" fo:country="ES" fo:font-weight="normal" style:font-weight-asian="normal" style:font-weight-complex="normal"/>
    </style:style>
    <style:style style:name="P14" style:family="paragraph" style:parent-style-name="Standard" style:list-style-name="L1">
      <style:paragraph-properties fo:line-height="150%" fo:text-align="justify" style:justify-single-word="false" style:text-autospace="none"/>
      <style:text-properties fo:color="#000000" style:font-name="Times New Roman" fo:font-size="12pt" fo:language="es" fo:country="ES" style:text-underline-style="none" fo:font-weight="normal" style:font-name-asian="PalatinoLinotype-Roman" style:font-size-asian="12pt" style:font-weight-asian="normal" style:font-name-complex="PalatinoLinotype-Roman" style:font-size-complex="12pt" style:font-weight-complex="normal"/>
    </style:style>
    <style:style style:name="P15" style:family="paragraph" style:parent-style-name="Standard" style:list-style-name="L1">
      <style:paragraph-properties fo:line-height="100%" fo:text-align="justify" style:justify-single-word="false" style:text-autospace="none"/>
      <style:text-properties fo:color="#000000" style:font-name="Times New Roman" fo:font-size="12pt" fo:language="es" fo:country="ES" style:text-underline-style="none" fo:font-weight="normal" style:font-name-asian="PalatinoLinotype-Roman" style:font-size-asian="12pt" style:font-weight-asian="normal" style:font-name-complex="PalatinoLinotype-Roman" style:font-size-complex="12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STUDIO DE <text:span text:style-name="T1">LA CELESTINA</text:span></text:p>
      <text:p text:style-name="P8"/>
      <text:p text:style-name="P10">AUTOR Y EDICIONES DE LA CELESTINA.</text:p>
      <text:p text:style-name="P12"/>
      <text:p text:style-name="P13"><text:span text:style-name="T1">La Celestina</text:span> se publicó por primera vez entre 1498 y 1500, con el título de <text:span text:style-name="T1">Comedia de Calisto y Melibea</text:span> (16 actos) y sin el nombre del autor. En la edición siguiente (1501) el bachiller Fernando de Rojas desvelaba que la obra la había compuesto él a partir del primer acto y de materiales ajenos. Según cuenta en el prólogo, Fernando de Rojas leyó en Salamanca el acto I (compuesto por un autor cuyo nombre no nos revela) y se decidió a continuar por su cuenta. </text:p>
      <text:p text:style-name="P13">En el 1502 se volvió a publicar ampliada (21 actos) bajo el nombre de <text:span text:style-name="T1">Tragicomedia de Calisto y Melibea</text:span>. En el Prólogo de esta segunda versión Fernando de Rojas afirma que el autor del primer acto llamó a la obra comedia, pero como el público la veía como una tragedia, él decidió llamarla tragicomedia. También dice que alargó la obra por presiones de los lectores.</text:p>
      <text:p text:style-name="P13"/>
      <text:p text:style-name="P10">TEMAS</text:p>
      <text:p text:style-name="P11"/>
      <text:p text:style-name="P13">En la Celestina se tratan tres de los grandes temas de la literatura medieval: el amor, la fortuna y la muerte. </text:p>
      <text:list xml:id="list4062577211" text:style-name="L1">
        <text:list-item>
          <text:p text:style-name="P14"><text:span text:style-name="T2">El amo</text:span>r está tratado desde el punto de vista de la pasión. Domina a todos los personajes de la obra. Calisto actúa movido por su pasión amorosa por Melibea. Ésta se muestra como persona activa que lleva las riendas de la relación: es ella quien decide cuándo se producirán los encuentros amorosos. Pármeno y Sempronio también mantienen relaciones con Areúsa y Elicia, respectivamente. La propia celestina, que regenta una casa de encuentros, ha ejercido la prostitución de joven.</text:p>
          <text:p text:style-name="P15"/>
        </text:list-item>
        <text:list-item>
          <text:p text:style-name="P14"><text:span text:style-name="T2">La fortuna</text:span> es la que rige todos los acontecimientos que se suceden en la obra y la que lleva, finalmente, a todos los personajes a la muerte. Sin embargo, hay que tener en cuenta que todos los sucesos se desarrollan de una manera lógica: Celestina muere por su codicia; Pármeno y Sempronio, por el crimen cometido; Calisto porque su pasión le hace actuar de forma irresponsable. Melibea es la única que decide por sí misma quitarse la vida, en una actitud totalmente consecuente con su manera de pensar: no concibe la vida sin Calisto.</text:p>
          <text:p text:style-name="P15"/>
        </text:list-item>
        <text:list-item>
          <text:p text:style-name="P14"><text:span text:style-name="T2">La muerte,</text:span> al final se enseñorea de toda la obra; una muerte nada ejemplar, sin confesión, con lo que se desvanece la esperanza medieval de una vida en el más allá, en el paraíso.</text:p>
        </text:list-item>
      </text:list>
      <text:p text:style-name="P2"/>
      <text:p text:style-name="P1">Hay además, otros temas presentes en La Celestina, entre los que destacan los siguientes: <text:span text:style-name="T2">la magia y la brujería</text:span>, a las que recurre Celestina para conseguir sus propósitos; <text:span text:style-name="T2">la deslealtad de los </text:span><text:soft-page-break/><text:span text:style-name="T2">criados</text:span>, que no tienen ningún miramiento con su señor, del que se burlan y a quien engañan repetidamente; <text:span text:style-name="T2">la fugacidad de la vida</text:span>, patente en varios momentos a lo largo de la obra...</text:p>
      <text:p text:style-name="P1"/>
      <text:p text:style-name="P5">LA CELESTINA, ¿UNA OBRA TETARAL?</text:p>
      <text:p text:style-name="P2"/>
      <text:p text:style-name="P1">Una cuestión que debe plantearse al hablar de <text:span text:style-name="T1">La Celestina </text:span><text:span text:style-name="T3">es su inclusión o exclusión del género teatral. El lector moderno advierte que se trata de una obra muy extensa, </text:span><text:span text:style-name="T3">d</text:span><text:span text:style-name="T3">ifícil de representar de manera íntegra, y tiende a asociarla más bien con una novela. Sabemos, además, que </text:span><text:span text:style-name="T1">La Celestina</text:span><text:span text:style-name="T3"> no estaba preparada para la representación propiamente dicha, sino para una lectura pública en voz alta, con uno o más lectores que recitaban los parlamentos de los distintos personajes. Estas circunstancias han hecho dudar del carácter teatral de la obra.</text:span></text:p>
      <text:p text:style-name="P1"><text:span text:style-name="T3">Sin embargo, hay aspectos que demuestr</text:span><text:span text:style-name="T3">a</text:span><text:span text:style-name="T3">n sin lugar a dudas que </text:span><text:span text:style-name="T1">La Celestina</text:span><text:span text:style-name="T3"> es teatro. O, para ser más exactos, lo que se entendía por teatro a finales del siglo XV y principios del XVI. Se trata de una obra enteramente dialogada (carente, por lo tanto, de narrador), dividida en actos y en la que se advierte la presencia de técnicas dramáticas, como los apartes. </text:span></text:p>
      <text:p text:style-name="P1"><text:span text:style-name="T3">Esta aparente contradicción se explica si reparamos en las obras que le sirven de modelo: las comedias humanísticas. Estas piezas eran obras en latín co</text:span><text:span text:style-name="T3">m</text:span><text:span text:style-name="T3">puestas en Italia durante el siglo XV, a imitación de las antiguas comedias romanas de Plauto y Terencio (siglos III-II a. C.). Las comedias humanísticas no fueron escritas para ser represen</text:span><text:span text:style-name="T3">t</text:span><text:span text:style-name="T3">adas, sino para ser divulgadas a través de lecturas públicas. La obra se leía y la escenificación tenía lugar en la imaginación de los oyentes, sin que por ello dejara de ser teatro. Para el público de la época, ese hecho no implicaba contradicción alguna con el carácter teatral de la obra, puesto que no identificaba tanto como nosotros tea</text:span><text:span text:style-name="T3">t</text:span><text:span text:style-name="T3">ro con representación.</text:span></text:p>
      <text:p text:style-name="P3">La Celestina <text:span text:style-name="T3">puede considerarse como una comedia humanística en castellano, per</text:span><text:span text:style-name="T3">o</text:span><text:span text:style-name="T3"> al mismo tiempo es una obra única, que supera ampliamente las limitaciones de su modelo. Por ejemplo, en la comedia humanística el ambiente y los caracteres apenas interesan, mientras que la importancia prestada a estos aspectos es uno d ellos grandes logros de </text:span>La Celestina<text:span text:style-name="T3">. Además, el amor de las comedias latinas del siglo XV se reduce a un simple instrumento para originar escenas cómicas, mientras que en la obra de rojas es un elemento esencial de reflexión, puesto que el erotismo y el deseo se definen en ella como motores de la actuación de los personajes y se convierten en los principales causantes del cúmulo de desgracias encadenadas. A la presentación del amor en </text:span>La Celestina<text:span text:style-name="T3"> subyace toda una visión del mundo. </text:span></text:p>
      <text:p text:style-name="P3"/>
      <text:p text:style-name="P3"/>
      <text:p text:style-name="P3"/>
      <text:p text:style-name="P6"><text:soft-page-break/>COMEDIA Y TRAGICOMEDIA</text:p>
      <text:p text:style-name="P4"/>
      <text:p text:style-name="P3"><text:span text:style-name="T3">Otra duda que suele plantearse está relacionada con el título de la obra, que primero fue </text:span>Comedia<text:span text:style-name="T3"> y luego </text:span>Tragicomedia<text:span text:style-name="T3">. Se llamaba </text:span>comedia <text:span text:style-name="T3">a toda obra que empezara mal y terminara bien, y </text:span>tragedia<text:span text:style-name="T3"> a la que empezara bien y terminara mal. Los personajes de las comedias eran de baja extracción social, mientras que los de la tragedia solían ser héroes, reyes y nobles. </text:span>La Celestina<text:span text:style-name="T3"> presenta una mezcla de los dos géneros: hay personajes de clase baja, pero termina con la muerte de los protagonistas. De ahí que Rojas, según él mismo reconoce, decidiera modificar el título de la primera versión, para que fuese más coherente con la conclusión y con los cánones literarios de la época.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Marathi1" svg:font-family="'Lohit Marathi'"/>
    <style:font-face style:name="OpenSymbol" svg:font-family="OpenSymbol"/>
    <style:font-face style:name="PalatinoLinotype-Roman" svg:font-family="PalatinoLinotype-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Marath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Marath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Marath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9T08:15:53.517432187</meta:creation-date>
    <dc:date>2015-02-20T12:47:54</dc:date>
    <meta:editing-duration>PT48M23S</meta:editing-duration>
    <meta:editing-cycles>7</meta:editing-cycles>
    <meta:generator>LibreOffice/3.5$Linux_x86 LibreOffice_project/350m1$Build-2</meta:generator>
    <meta:print-date>2015-02-19T08:59:19.801529435</meta:print-date>
    <dc:creator>usuari </dc:creator>
    <meta:document-statistic meta:table-count="0" meta:image-count="0" meta:object-count="0" meta:page-count="3" meta:paragraph-count="17" meta:word-count="988" meta:character-count="5744" meta:non-whitespace-character-count="4771"/>
  </office:meta>
</office:document-meta>
</file>