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 style:list-style-name="L1">
      <style:text-properties fo:language="es" fo:country="ES"/>
    </style:style>
    <style:style style:name="P3" style:family="paragraph" style:parent-style-name="Standard" style:list-style-name="L2">
      <style:text-properties fo:language="es" fo:country="ES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BAJO SOBRE <text:span text:style-name="T1">LA CELESTINA</text:span></text:p>
      <text:p text:style-name="P1"/>
      <text:p text:style-name="P1">Escoge uno de los siguientes temas y desarróllalo. </text:p>
      <text:p text:style-name="P1"/>
      <text:p text:style-name="P1"/>
      <text:p text:style-name="P1">1. La brujería y la magia en <text:span text:style-name="T1">La Celestina</text:span>.</text:p>
      <text:p text:style-name="P1"/>
      <text:p text:style-name="P1">2. La caracterización de los criados:</text:p>
      <text:list xml:id="list911863880" text:style-name="L1">
        <text:list-item>
          <text:p text:style-name="P2">cómo están tratados en la obra desde el punto de vista de la caracterización (ya no son personajes cómicos como ocurría hasta el momento),</text:p>
        </text:list-item>
        <text:list-item>
          <text:p text:style-name="P2">la desobediencia de los criados a su amo (en qué momentos ocurre y de qué modo),</text:p>
        </text:list-item>
        <text:list-item>
          <text:p text:style-name="P2">Cambios sociales entre criados y señores. La rebeldía de los criados: rechazan la antigua relación paternalista entre amos y criados, la despersonalización, la humillación de estar sometidos a voluntad ajena). </text:p>
        </text:list-item>
      </text:list>
      <text:p text:style-name="P1"/>
      <text:p text:style-name="P1">3. La modernidad de la Celestina:</text:p>
      <text:list xml:id="list911879680" text:style-name="L2">
        <text:list-item>
          <text:p text:style-name="P3">Final de la Edad Media y comienzo de la Época Moderna.</text:p>
        </text:list-item>
        <text:list-item>
          <text:p text:style-name="P3">Mención al Prólogo: el autor nos sitúa en un mundo de plena mutación.</text:p>
        </text:list-item>
        <text:list-item>
          <text:p text:style-name="P3">Alusiones de la madre de Melibea a este fenómeno: habla, por ejemplo, sobre los trajes nuevos que utilizan las mujeres de su época</text:p>
        </text:list-item>
        <text:list-item>
          <text:p text:style-name="P3">Otros hechos significativos de este cambio: por ejemplo, Elicia se tiñe el pelo.</text:p>
        </text:list-item>
        <text:list-item>
          <text:p text:style-name="P3">Crecimiento demográfico, mundo urbano en <text:span text:style-name="T1">La Celestina</text:span>,</text:p>
        </text:list-item>
        <text:list-item>
          <text:p text:style-name="P3">Importancia del dinero,</text:p>
        </text:list-item>
        <text:list-item>
          <text:p text:style-name="P3">(…)</text:p>
        </text:list-item>
      </text:list>
      <text:p text:style-name="P1"/>
      <text:p text:style-name="P1">4. Representaciones teatrales y cinematográficas más destacadas. Comentar algunas de ellas.</text:p>
      <text:p text:style-name="P1"/>
      <text:p text:style-name="P1">5. <text:span text:style-name="T1">La Celestina </text:span><text:span text:style-name="T2">en otras artes (escultura, pintura, música, danza...)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Marathi1" svg:font-family="'Lohit Marath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27:29.191602193</meta:creation-date>
    <dc:date>2015-02-19T12:26:42</dc:date>
    <meta:editing-duration>PT22M8S</meta:editing-duration>
    <meta:editing-cycles>7</meta:editing-cycles>
    <meta:generator>LibreOffice/3.5$Linux_x86 LibreOffice_project/350m1$Build-2</meta:generator>
    <dc:creator>usuari </dc:creator>
    <meta:document-statistic meta:table-count="0" meta:image-count="0" meta:object-count="0" meta:page-count="1" meta:paragraph-count="17" meta:word-count="205" meta:character-count="1202" meta:non-whitespace-character-count="1021"/>
  </office:meta>
</office:document-meta>
</file>