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paragraph-properties fo:line-height="150%" fo:text-align="justify" style:justify-single-word="false"/>
      <style:text-properties fo:language="es" fo:country="ES"/>
    </style:style>
    <style:style style:name="P3" style:family="paragraph" style:parent-style-name="Standard">
      <style:paragraph-properties fo:text-align="justify" style:justify-single-word="false"/>
      <style:text-properties fo:language="es" fo:country="ES"/>
    </style:style>
    <style:style style:name="P4" style:family="paragraph" style:parent-style-name="Standard">
      <style:paragraph-properties fo:text-align="center" style:justify-single-word="false"/>
      <style:text-properties fo:language="es" fo:country="ES"/>
    </style:style>
    <style:style style:name="P5" style:family="paragraph" style:parent-style-name="Standard">
      <style:paragraph-properties fo:line-height="150%" fo:text-align="justify" style:justify-single-word="false"/>
      <style:text-properties style:font-name="Times New Roman" fo:font-size="12pt" fo:language="es" fo:country="ES" fo:font-weight="normal"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style:text-properties fo:language="es" fo:country="ES"/>
    </style:style>
    <style:style style:name="P8" style:family="paragraph" style:parent-style-name="Text_20_body">
      <style:paragraph-properties fo:margin-top="0cm" fo:margin-bottom="0cm" fo:line-height="150%" fo:text-align="justify" style:justify-single-word="false"/>
    </style:style>
    <style:style style:name="P9" style:family="paragraph" style:parent-style-name="Standard">
      <style:paragraph-properties fo:line-height="150%" fo:text-align="justify" style:justify-single-word="false"/>
      <style:text-properties style:font-name="Times New Roman" fo:font-size="12pt" fo:language="es" fo:country="ES" fo:font-weight="normal"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style:font-name="Arial" fo:font-size="11pt" fo:language="es" fo:country="ES" fo:font-weight="bold" style:font-size-asian="11pt" style:font-weight-asian="bold" style:font-name-complex="Arial" style:font-size-complex="11pt"/>
    </style:style>
    <style:style style:name="P11" style:family="paragraph" style:parent-style-name="Standard">
      <style:paragraph-properties fo:line-height="150%" fo:text-align="justify" style:justify-single-word="false"/>
      <style:text-properties fo:language="es" fo:country="ES"/>
    </style:style>
    <style:style style:name="P12" style:family="paragraph" style:parent-style-name="Standard" style:list-style-name="L1">
      <style:paragraph-properties fo:line-height="150%" fo:text-align="justify" style:justify-single-word="false"/>
      <style:text-properties fo:language="es" fo:country="ES"/>
    </style:style>
    <style:style style:name="T1" style:family="text">
      <style:text-properties fo:font-style="italic" style:font-style-asian="italic" style:font-style-complex="italic"/>
    </style:style>
    <style:style style:name="T2" style:family="text">
      <style:text-properties fo:font-style="italic" style:font-style-asian="italic" style:font-name-complex="Arial"/>
    </style:style>
    <style:style style:name="T3" style:family="text">
      <style:text-properties fo:font-variant="normal" fo:text-transform="none" fo:color="#000000" style:font-name="Times New Roman" fo:font-size="12pt" fo:letter-spacing="normal" fo:font-style="normal" fo:font-weight="normal" style:font-size-asian="12pt" style:font-size-complex="12pt"/>
    </style:style>
    <style:style style:name="T4" style:family="text">
      <style:text-properties fo:font-variant="normal" fo:text-transform="none" fo:color="#000000" style:font-name="Times New Roman" fo:font-size="12pt" fo:letter-spacing="normal" fo:language="es" fo:country="ES" fo:font-style="normal" fo:font-weight="normal" style:font-size-asian="12pt" style:font-size-complex="12pt"/>
    </style:style>
    <style:style style:name="T5" style:family="text">
      <style:text-properties fo:font-variant="normal" fo:text-transform="none" fo:color="#000000" style:text-line-through-style="none" style:font-name="Times New Roman" fo:font-size="12pt" fo:letter-spacing="normal" fo:language="es" fo:country="ES" fo:font-style="normal" style:text-underline-style="none" fo:font-weight="normal" style:text-blinking="false" style:font-size-asian="12pt" style:font-size-complex="12pt"/>
    </style:style>
    <style:style style:name="T6" style:family="text">
      <style:text-properties style:font-name-complex="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AUTAS TRABAJO DE LECTURA: <text:span text:style-name="T1">ÚLTIMAS TARDES CON TERESA</text:span></text:p>
      <text:p text:style-name="P1"/>
      <text:p text:style-name="P1">1. Estética en <text:span text:style-name="T1">Últimas tardes con Teresa</text:span>.</text:p>
      <text:p text:style-name="P1"/>
      <text:p text:style-name="P2">La novela de Juan Marsé está considerada como un placer estético, de todos los sentidos. El propio autor en una entrevista concedida al diario EL Periódico, confesaba lo que más le gustaba de su novela era corregir y recordar imágenes imborrables. Imágenes como la de Teresa en su jardín de San Gervasio avanzando hacia Manolo «Pijoaparte» y vistiendo una gabardina blanca asomando por uno de sus bolsillos un pañuelo rojo.</text:p>
      <text:p text:style-name="P2"/>
      <text:p text:style-name="P2">En este trabajo se trataría de seleccionar aquellas imágenes que más os hayan llamado la atención, describirlas detalladamente y acompañarlas de una ilustración. Estaría bien indicar el motivo de la elección.</text:p>
      <text:p text:style-name="P1"/>
      <text:p text:style-name="P1">2. Lenguaje y estilo en <text:span text:style-name="T1">Últimas tardes con Teresa</text:span>.</text:p>
      <text:p text:style-name="P1"/>
      <text:p text:style-name="P5"><text:span text:style-name="T2">Últimas tardes con Teresa</text:span><text:span text:style-name="T6"> contiene una enorme riqueza <text:s/>léxica. El narrador utiliza y mezcla diversos tipos de lenguaje, a los que hay que sumar los utilizados por los personajes, de niveles culturales y sociales muy distintos. </text:span></text:p>
      <text:p text:style-name="P9">Por eso la novela constituye un amplio muestrario de todo tipo de registros lingüísticos, <text:s/>desde el culto hasta el vulgar, <text:s/>pasando por el coloquial. </text:p>
      <text:p text:style-name="P9">En este trabajo se trataría de desarrollar todos estos aspectos referidos a la lengua:</text:p>
      <text:p text:style-name="P9">- por un lado el lenguaje y los recursos literarios utilizada por Juan Marsé para narrar la historia,</text:p>
      <text:p text:style-name="P9">- por otro lado, la lengua empleada por los distintos personajes <text:s/>según su estrato social y cultural. </text:p>
      <text:p text:style-name="P3"/>
      <text:p text:style-name="P10"/>
      <text:p text:style-name="P1">3. El espacio en <text:span text:style-name="T1">Últimas tardes con Teresa</text:span>.</text:p>
      <text:p text:style-name="P1"/>
      <text:p text:style-name="P8"><text:span text:style-name="T4">La acción dura un año y tres meses, con un corto episodio de dos años después. Se desarrolla en Barcelona y en la playa de </text:span><text:a xlink:type="simple" xlink:href="http://es.wikipedia.org/wiki/Blanes"><text:span text:style-name="T5">Blanes</text:span></text:a><text:span text:style-name="T4">. Dentro de Barcelona hay dos mundos: </text:span><text:a xlink:type="simple" xlink:href="http://es.wikipedia.org/wiki/El_Carmelo"><text:span text:style-name="T5">el Carmelo</text:span></text:a><text:span text:style-name="T4">, barriada de clases marginales (ladrones, prostitutas, delincuentes…) y </text:span><text:a xlink:type="simple" xlink:href="http://es.wikipedia.org/wiki/Distrito_de_Sarrià-Sant_Gervasi"><text:span text:style-name="T5">San Gervasio</text:span></text:a><text:span text:style-name="T4">, un suburbio rico, exclusivo, con gente libre pero a la vez llena de problemas.</text:span></text:p>
      <text:p text:style-name="P6"><text:span text:style-name="T4">Son dos mundos enfrentados, el de Manolo y el de Teresa, y a través de ellos dos culturas, pues la chica es de origen </text:span><text:span text:style-name="T4">catalán </text:span><text:span text:style-name="T4">y él joven </text:span><text:span text:style-name="T4">es “charnego”</text:span><text:span text:style-name="T4">. </text:span></text:p>
      <text:p text:style-name="P7"/>
      <text:p text:style-name="P7"><text:span text:style-name="T3">En este trabajo s</text:span><text:span text:style-name="T3">e trataría de recopilar fotografías de algunos de los espacios aparecid</text:span><text:span text:style-name="T3">a</text:span><text:span text:style-name="T3">s en la novela. Cada fotografía debe ir acompañada de una explicación referente a la novela. Las fotografías deben recrear la época del momento.</text:span></text:p>
      <text:p text:style-name="P7"/>
      <text:p text:style-name="P7"><text:soft-page-break/>4. Recopilación de entrevistas realizadas a Juan Marsé.</text:p>
      <text:p text:style-name="P7">Juan Marsé ha concedido numerosas entrevistas en las que habla de su novela<text:span text:style-name="T1"> Últimas tardes con Teresa</text:span>. Se trataría de recopilar estas entrevistas y comentar aquellos aspectos que os hayan llamado más la atención.</text:p>
      <text:p text:style-name="P1"/>
      <text:p text:style-name="P1">5. Collage / álbum de fotos</text:p>
      <text:p text:style-name="P1"/>
      <text:p text:style-name="P2">Se trata de recrear la novela<text:span text:style-name="T1"> Últimas tardes con Teresa</text:span> y la sociedad que representa a través de un collage o bien de un álbum de fotos comentado.</text:p>
      <text:p text:style-name="P2"/>
      <text:p text:style-name="P2"/>
      <text:p text:style-name="P2"/>
      <text:list xml:id="list308423026" text:style-name="L1">
        <text:list-item>
          <text:p text:style-name="P12">El trabajo tendrá una extensión máxima de 2 hojas por delante y por detrás (cuatro caras), excepto los dos últimos trabajos que podrán superar el número de hojas.</text:p>
        </text:list-item>
        <text:list-item>
          <text:p text:style-name="P12">Tipo de letra Times New Roman o Arial.</text:p>
        </text:list-item>
        <text:list-item>
          <text:p text:style-name="P12">Tamaño: 12</text:p>
        </text:list-item>
        <text:list-item>
          <text:p text:style-name="P12">Interlineado: 1.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Marathi1" svg:font-family="'Lohit Marath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Marathi"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Lohit Marath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Marath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22:46:06.713929104</meta:creation-date>
    <dc:date>2015-04-21T13:03:58</dc:date>
    <meta:editing-duration>PT41M2S</meta:editing-duration>
    <meta:editing-cycles>16</meta:editing-cycles>
    <meta:generator>LibreOffice/3.5$Linux_x86 LibreOffice_project/350m1$Build-2</meta:generator>
    <dc:creator>usuari </dc:creator>
    <meta:document-statistic meta:table-count="0" meta:image-count="0" meta:object-count="0" meta:page-count="2" meta:paragraph-count="22" meta:word-count="487" meta:character-count="2881" meta:non-whitespace-character-count="2412"/>
  </office:meta>
</office:document-meta>
</file>