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es" fo:country="ES" style:text-underline-style="solid" style:text-underline-width="auto" style:text-underline-color="font-color" fo:font-weight="normal" style:font-name-asian="ArialMT" style:font-size-asian="12pt" style:font-weight-asian="normal" style:font-name-complex="ArialMT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es" fo:country="ES" fo:font-weight="normal" style:font-name-asian="ArialMT" style:font-size-asian="12pt" style:font-weight-asian="normal" style:font-name-complex="ArialMT" style:font-size-complex="12pt" style:font-weight-complex="normal"/>
    </style:style>
    <style:style style:name="P3" style:family="paragraph" style:parent-style-name="Standard" style:list-style-name="L27">
      <style:paragraph-properties fo:line-height="150%" fo:text-align="justify" style:justify-single-word="false" style:text-autospace="none"/>
      <style:text-properties fo:color="#000000" style:font-name="Times New Roman" fo:font-size="12pt" fo:language="es" fo:country="ES" fo:font-weight="normal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 style:list-style-name="L28">
      <style:paragraph-properties fo:line-height="150%" fo:text-align="justify" style:justify-single-word="false" style:text-autospace="none"/>
      <style:text-properties fo:color="#000000" style:font-name="Times New Roman" fo:font-size="12pt" fo:language="es" fo:country="ES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 style:list-style-name="L29">
      <style:paragraph-properties fo:line-height="150%" fo:text-align="justify" style:justify-single-word="false" style:text-autospace="none"/>
      <style:text-properties fo:color="#000000" style:font-name="Times New Roman" fo:font-size="12pt" fo:language="es" fo:country="ES" fo:font-weight="normal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 style:list-style-name="L30">
      <style:paragraph-properties fo:line-height="150%" fo:text-align="justify" style:justify-single-word="false" style:text-autospace="none"/>
      <style:text-properties fo:color="#000000" style:font-name="Times New Roman" fo:font-size="12pt" fo:language="es" fo:country="ES" fo:font-weight="normal" style:font-name-asian="ArialMT" style:font-size-asian="12pt" style:font-weight-asian="normal" style:font-name-complex="ArialMT" style:font-size-complex="12pt" style:font-weight-complex="normal"/>
    </style:style>
    <style:style style:name="P7" style:family="paragraph" style:parent-style-name="Standard" style:list-style-name="L31">
      <style:paragraph-properties fo:line-height="150%" fo:text-align="justify" style:justify-single-word="false" style:text-autospace="none"/>
      <style:text-properties fo:color="#000000" style:font-name="Times New Roman" fo:font-size="12pt" fo:language="es" fo:country="ES" fo:font-weight="normal" style:font-name-asian="ArialMT" style:font-size-asian="12pt" style:font-weight-asian="normal" style:font-name-complex="ArialMT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language="es" fo:country="ES" fo:font-weight="normal" style:font-name-asian="ArialMT" style:font-size-asian="12pt" style:font-weight-asian="normal" style:font-name-complex="ArialMT" style:font-size-complex="12pt" style:font-weight-complex="normal"/>
    </style:style>
    <style:style style:name="P9" style:family="paragraph" style:parent-style-name="Standard" style:list-style-name="L28">
      <style:paragraph-properties fo:line-height="100%" fo:text-align="justify" style:justify-single-word="false" style:text-autospace="none"/>
      <style:text-properties fo:color="#000000" style:font-name="Times New Roman" fo:font-size="12pt" fo:language="es" fo:country="ES" fo:font-weight="normal" style:font-name-asian="ArialMT" style:font-size-asian="12pt" style:font-weight-asian="normal" style:font-name-complex="ArialMT" style:font-size-complex="12pt" style:font-weight-complex="normal"/>
    </style:style>
    <style:style style:name="P10" style:family="paragraph" style:parent-style-name="Standard" style:list-style-name="L30">
      <style:paragraph-properties fo:line-height="100%" fo:text-align="justify" style:justify-single-word="false" style:text-autospace="none"/>
      <style:text-properties fo:color="#000000" style:font-name="Times New Roman" fo:font-size="12pt" fo:language="es" fo:country="ES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es" fo:country="ES" style:text-underline-style="solid" style:text-underline-width="auto" style:text-underline-color="font-color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pt" fo:language="es" fo:country="ES" fo:font-weight="normal" style:font-name-asian="ArialMT" style:font-size-asian="12pt" style:font-weight-asian="normal" style:font-name-complex="ArialMT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es" fo:country="ES" fo:font-weight="normal" style:font-name-asian="ArialMT" style:font-size-asian="12pt" style:font-weight-asian="normal" style:font-name-complex="ArialMT" style:font-size-complex="12pt" style:font-weight-complex="normal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language="es" fo:country="ES" fo:font-weight="normal" style:font-name-asian="ArialMT" style:font-size-asian="12pt" style:font-weight-asian="normal" style:font-name-complex="ArialMT" style:font-size-complex="12pt" style:font-weight-complex="normal"/>
    </style:style>
    <style:style style:name="P15" style:family="paragraph" style:parent-style-name="Standard" style:list-style-name="L17">
      <style:paragraph-properties fo:line-height="100%" fo:text-align="start" style:justify-single-word="false" style:text-autospace="none"/>
      <style:text-properties style:font-name="Times New Roman" fo:font-size="12pt" fo:language="es" fo:country="ES" fo:font-weight="normal" style:font-name-asian="ArialMT" style:font-size-asian="12pt" style:font-weight-asian="normal" style:font-name-complex="ArialMT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es" fo:country="ES" fo:font-weight="normal" style:font-name-asian="ArialMT" style:font-size-asian="12pt" style:font-weight-asian="normal" style:font-name-complex="ArialMT" style:font-size-complex="12pt" style:font-weight-complex="normal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language="es" fo:country="ES" fo:font-weight="normal" style:font-name-asian="ArialMT" style:font-size-asian="12pt" style:font-weight-asian="normal" style:font-name-complex="ArialMT" style:font-size-complex="12pt" style:font-weight-complex="normal"/>
    </style:style>
    <style:style style:name="P18" style:family="paragraph" style:parent-style-name="Standard" style:list-style-name="L18">
      <style:paragraph-properties fo:line-height="150%" fo:text-align="start" style:justify-single-word="false" style:text-autospace="none"/>
      <style:text-properties style:font-name="Times New Roman" fo:font-size="12pt" fo:language="es" fo:country="ES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es" fo:country="ES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0">
      <style:paragraph-properties fo:line-height="150%" fo:text-align="justify" style:justify-single-word="false" style:text-autospace="none"/>
      <style:text-properties style:font-name="Times New Roman" fo:font-size="12pt" fo:language="es" fo:country="ES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1">
      <style:paragraph-properties fo:line-height="150%" fo:text-align="justify" style:justify-single-word="false" style:text-autospace="none"/>
      <style:text-properties style:font-name="Times New Roman" fo:font-size="12pt" fo:language="es" fo:country="ES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22">
      <style:paragraph-properties fo:line-height="150%" fo:text-align="justify" style:justify-single-word="false" style:text-autospace="none"/>
      <style:text-properties style:font-name="Times New Roman" fo:font-size="12pt" fo:language="es" fo:country="ES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23">
      <style:paragraph-properties fo:line-height="150%" fo:text-align="justify" style:justify-single-word="false" style:text-autospace="none"/>
      <style:text-properties style:font-name="Times New Roman" fo:font-size="12pt" fo:language="es" fo:country="ES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4">
      <style:paragraph-properties fo:line-height="150%" fo:text-align="justify" style:justify-single-word="false" style:text-autospace="none"/>
      <style:text-properties style:font-name="Times New Roman" fo:font-size="12pt" fo:language="es" fo:country="ES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5">
      <style:paragraph-properties fo:line-height="150%" fo:text-align="justify" style:justify-single-word="false" style:text-autospace="none"/>
      <style:text-properties style:font-name="Times New Roman" fo:font-size="12pt" fo:language="es" fo:country="ES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6">
      <style:paragraph-properties fo:line-height="150%" fo:text-align="justify" style:justify-single-word="false" style:text-autospace="none"/>
      <style:text-properties style:font-name="Times New Roman" fo:font-size="12pt" fo:language="es" fo:country="ES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es" fo:country="ES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9">
      <style:paragraph-properties fo:line-height="150%" fo:text-align="justify" style:justify-single-word="false" style:text-autospace="none"/>
    </style:style>
    <style:style style:name="P29" style:family="paragraph" style:parent-style-name="Standard" style:list-style-name="L21">
      <style:paragraph-properties fo:line-height="150%" fo:text-align="justify" style:justify-single-word="false" style:text-autospace="none"/>
    </style:style>
    <style:style style:name="P30" style:family="paragraph" style:parent-style-name="Standard" style:list-style-name="L23">
      <style:paragraph-properties fo:line-height="150%" fo:text-align="justify" style:justify-single-word="false" style:text-autospace="none"/>
    </style:style>
    <style:style style:name="P31" style:family="paragraph" style:parent-style-name="Standard" style:list-style-name="L25">
      <style:paragraph-properties fo:line-height="150%" fo:text-align="justify" style:justify-single-word="false" style:text-autospace="none"/>
    </style:style>
    <style:style style:name="P32" style:family="paragraph" style:parent-style-name="Standard" style:list-style-name="L23">
      <style:paragraph-properties fo:line-height="150%" fo:text-align="start" style:justify-single-word="false" style:text-autospace="none"/>
    </style:style>
    <style:style style:name="P33" style:family="paragraph" style:parent-style-name="Standard" style:list-style-name="L31">
      <style:paragraph-properties fo:line-height="150%" fo:text-align="justify" style:justify-single-word="false" style:text-autospace="none"/>
      <style:text-properties fo:language="es" fo:country="ES"/>
    </style:style>
    <style:style style:name="P34" style:family="paragraph">
      <style:paragraph-properties fo:text-align="center"/>
    </style:style>
    <style:style style:name="T1" style:family="text">
      <style:text-properties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es" fo:country="ES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language="es" fo:country="ES" fo:font-weight="normal" style:font-name-asian="ArialMT" style:font-size-asian="12pt" style:font-weight-asian="normal" style:font-name-complex="ArialMT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MT" style:font-weight-asian="bold" style:font-name-complex="ArialMT" style:font-weight-complex="bold"/>
    </style:style>
    <style:style style:name="T6" style:family="text">
      <style:text-properties style:font-name-asian="ArialMT" style:font-name-complex="ArialM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9" style:family="text">
      <style:text-properties fo:color="#000000"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2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SQUEMAS</text:p>
      <text:list xml:id="list1144622867" text:style-name="L1">
        <text:list-item>
          <text:p text:style-name="P12"><draw:line text:anchor-type="paragraph" draw:z-index="0" draw:style-name="gr1" draw:text-style-name="P34" svg:x1="5.14cm" svg:y1="0.178cm" svg:x2="5.193cm" svg:y2="4.544cm"><text:p/></draw:line>SONETO</text:p>
        </text:list-item>
        <text:list-item>
          <text:p text:style-name="P12">ÉGLOGA</text:p>
        </text:list-item>
        <text:list-item>
          <text:p text:style-name="P12">ODA</text:p>
        </text:list-item>
      </text:list>
      <text:p text:style-name="P16">PRINCIPALES GÉNEROS </text:p>
      <text:p text:style-name="P17"><text:s text:c="7"/>EN GARCILASO</text:p>
      <text:list xml:id="list1105593328" text:style-name="L17">
        <text:list-item>
          <text:p text:style-name="P15">CANCIÓN</text:p>
        </text:list-item>
        <text:list-item>
          <text:p text:style-name="P15">LIRA</text:p>
        </text:list-item>
        <text:list-item>
          <text:p text:style-name="P15">EPÍSTOLA</text:p>
        </text:list-item>
      </text:list>
      <text:p text:style-name="P17"/>
      <text:p text:style-name="P14"/>
      <text:list xml:id="list323335399" text:style-name="L18">
        <text:list-item>
          <text:p text:style-name="P18"><draw:line text:anchor-type="paragraph" draw:z-index="1" draw:style-name="gr1" draw:text-style-name="P34" svg:x1="6.066cm" svg:y1="0.125cm" svg:x2="6.119cm" svg:y2="17.958cm"><text:p/></draw:line>COMPOSICIONES:</text:p>
        </text:list-item>
      </text:list>
      <text:list xml:id="list1791155731" text:style-name="L19">
        <text:list-item>
          <text:p text:style-name="P28"><text:span text:style-name="T1">SONETO</text:span><text:span text:style-name="T2">: Dos cuartetos y dos tercetos endecasílabos. <text:s/></text:span></text:p>
          <text:p text:style-name="P28"><text:span text:style-name="T2">Rima: </text:span><text:span text:style-name="T1">ABBA</text:span><text:span text:style-name="T2">/</text:span><text:span text:style-name="T1">ABBA</text:span><text:span text:style-name="T2">/</text:span><text:span text:style-name="T1">CDC</text:span><text:span text:style-name="T2">/</text:span><text:span text:style-name="T1">EDE </text:span><text:span text:style-name="T2">(o alguna variante en los tercetos)</text:span></text:p>
        </text:list-item>
      </text:list>
      <text:p text:style-name="P27"/>
      <text:list xml:id="list838542856" text:style-name="L20">
        <text:list-item>
          <text:p text:style-name="P20">ESTROFAS</text:p>
        </text:list-item>
      </text:list>
      <text:list xml:id="list1535467397" text:style-name="L21">
        <text:list-item>
          <text:p text:style-name="P29"><text:span text:style-name="T1">CUARTETO</text:span><text:span text:style-name="T2">: Cuatro versos endecasílabos. </text:span></text:p>
          <text:p text:style-name="P29"><text:span text:style-name="T2">Rima consonante, </text:span><text:span text:style-name="T1">11A 11B 11B 11A.</text:span></text:p>
        </text:list-item>
      </text:list>
      <text:p text:style-name="P27">FORMAS POÉTICAS CULTAS</text:p>
      <text:p text:style-name="P27"><text:s text:c="8"/>SIGLOS DE ORO</text:p>
      <text:list xml:id="list1778037179" text:continue-numbering="true" text:style-name="L21">
        <text:list-item>
          <text:p text:style-name="P21"><text:span text:style-name="T4">LIRA</text:span>: Cinco versos<text:span text:style-name="T6"> (dos versos endecasílabos y tres versos heptasílabos con rima consonante). Rima: </text:span><text:span text:style-name="T5">7a, 11B, 7a, 7b, 11B</text:span><text:span text:style-name="T6">. </text:span></text:p>
        </text:list-item>
      </text:list>
      <text:p text:style-name="P13"/>
      <text:list xml:id="list503021577" text:continue-numbering="true" text:style-name="L21">
        <text:list-item>
          <text:p text:style-name="P29"><text:span text:style-name="T2"><text:s/></text:span><text:span text:style-name="T1">OCTAVA</text:span><text:span text:style-name="T2"> </text:span><text:span text:style-name="T1">REAL</text:span><text:span text:style-name="T2">: ocho versos </text:span>endecasílabos con rima consonante y el siguiente esquema de rimas: 11A 11B 11A 11B 11A 11B 11C 11C.</text:p>
        </text:list-item>
      </text:list>
      <text:p text:style-name="P27"/>
      <text:list xml:id="list878626957" text:style-name="L22">
        <text:list-item>
          <text:p text:style-name="P22">SERIES POÉTICA:</text:p>
        </text:list-item>
      </text:list>
      <text:list xml:id="list712452874" text:style-name="L23">
        <text:list-item>
          <text:p text:style-name="P32"><text:span text:style-name="T1">SILVA</text:span><text:span text:style-name="T2">: Número indeterminado de versos endecasílabos y heptasílabos. </text:span></text:p>
          <text:p text:style-name="P23">Condición: los versos, endecasílabos y heptasílabos, deben rimar en consonante, a gusto del poeta, evitando que haya dos rimas seguidas. </text:p>
        </text:list-item>
      </text:list>
      <text:p text:style-name="P27"/>
      <text:list xml:id="list1314580616" text:continue-numbering="true" text:style-name="L23">
        <text:list-item>
          <text:p text:style-name="P30"><text:span text:style-name="T1">ESTANCIA</text:span><text:span text:style-name="T2">: </text:span><text:span text:style-name="T3">versos endecasílabos y heptasílabos con la rima al gusto del poeta, pero una vez escogida la rima debe mantenerse a lo largo de la composición.</text:span></text:p>
        </text:list-item>
      </text:list>
      <text:p text:style-name="P19"><text:soft-page-break/></text:p>
      <text:list xml:id="list1373012080" text:style-name="L24">
        <text:list-item>
          <text:p text:style-name="P24"><draw:line text:anchor-type="paragraph" draw:z-index="2" draw:style-name="gr1" draw:text-style-name="P34" svg:x1="5.325cm" svg:y1="-0.162cm" svg:x2="5.325cm" svg:y2="6.876cm"><text:p/></draw:line>EL AMOR (Idealización de la amada. Se equipara <text:s/>a la belleza divina). </text:p>
        </text:list-item>
      </text:list>
      <text:p text:style-name="P19">TEMAS PRINCIPALES </text:p>
      <text:p text:style-name="P19"><text:s text:c="12"/>DE LA </text:p>
      <text:p text:style-name="P19"><text:s text:c="5"/>POESÍA ÁUREA</text:p>
      <text:list xml:id="list640929249" text:continue-numbering="true" text:style-name="L24">
        <text:list-item>
          <text:p text:style-name="P24">NATURALEZA. TEMAS BUCÓLICOS Y PASTORILES. (Idealización de la naturaleza. <text:span text:style-name="T7">Locus amoenus</text:span>)</text:p>
          <text:p text:style-name="P24"/>
        </text:list-item>
        <text:list-item>
          <text:p text:style-name="P24">TEMAS MITOLÓGICOS.</text:p>
        </text:list-item>
      </text:list>
      <text:p text:style-name="P19"/>
      <text:p text:style-name="P19"/>
      <text:p text:style-name="P19"/>
      <text:list xml:id="list575691872" text:style-name="L25">
        <text:list-item>
          <text:p text:style-name="P31"><draw:line text:anchor-type="paragraph" draw:z-index="3" draw:style-name="gr1" draw:text-style-name="P34" svg:x1="2.626cm" svg:y1="-0.123cm" svg:x2="2.626cm" svg:y2="7.947cm"><text:p/></draw:line><text:span text:style-name="T1">LOCUS AMOENUS</text:span><text:span text:style-name="T2">: idealiza la naturaleza apacible y armónica. Nace de Virgilio.</text:span></text:p>
        </text:list-item>
        <text:list-item>
          <text:p text:style-name="P25"><text:span text:style-name="T4">CARPE DIEM</text:span>: aprovechar el momento, la juventud. Nace de <text:s/>Horacio.</text:p>
        </text:list-item>
      </text:list>
      <text:p text:style-name="P19">TÓPICOS </text:p>
      <text:list xml:id="list1250786764" text:continue-numbering="true" text:style-name="L25">
        <text:list-item>
          <text:p text:style-name="P25"><text:span text:style-name="T4">DESCRIPTIO PUELLAE</text:span> / <text:span text:style-name="T4">DONNA ANGELICATTA</text:span>: Descripción de la mujer idealizada siguiendo los esquemas de Petrarca.</text:p>
        </text:list-item>
        <text:list-item>
          <text:p text:style-name="P25"><text:span text:style-name="T4">COLLIGE</text:span> <text:span text:style-name="T4">VIRGO ROSAS</text:span>: Recomendación a las jóvenes a que amen antes de que el tiempo marchite su belleza. Tópico extraído de un verso de Décimo Magno Ausonio.</text:p>
        </text:list-item>
        <text:list-item>
          <text:p text:style-name="P25"><text:span text:style-name="T4">BEATUS ILLE</text:span>: Exalta la vida del campo y la paz espiritual en la naturaleza. Horacio.</text:p>
        </text:list-item>
      </text:list>
      <text:p text:style-name="P19"/>
      <text:p text:style-name="P19"/>
      <text:list xml:id="list799625556" text:style-name="L26">
        <text:list-item>
          <text:p text:style-name="P26">Tanto los tópicos como los temas tratados en la poesía renacentista áurea son de origen clásico o italiano.</text:p>
        </text:list-item>
        <text:list-item>
          <text:p text:style-name="P26">El representante de esta corriente en la literatura castellana es Garcilaso de la Vega.</text:p>
        </text:list-item>
      </text:list>
      <text:p text:style-name="P19"/>
      <text:p text:style-name="P19"/>
      <text:p text:style-name="P19"/>
      <text:p text:style-name="P19"/>
      <text:p text:style-name="P19"/>
      <text:p text:style-name="P1"><text:soft-page-break/>POESIA RELIGIOSA Y MORAL DEL RENACIMIENTO</text:p>
      <text:p text:style-name="P2"/>
      <text:p text:style-name="P2"/>
      <text:list xml:id="list1230638511" text:style-name="L2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draw:line text:anchor-type="paragraph" draw:z-index="4" draw:style-name="gr1" draw:text-style-name="P34" svg:x1="3.976cm" svg:y1="0.139cm" svg:x2="3.976cm" svg:y2="3.367cm"><text:p/></draw:line>LA <text:span text:style-name="T4">ASCÉTICA</text:span>: Trata sobre cómo conseguir la perfección moral. Representante: <text:span text:style-name="T4">Fray Luis de León</text:span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DOS CORRIENTES</text:p>
      <text:list xml:id="list695097987" text:style-name="L28">
        <text:list-item>
          <text:list>
            <text:list-item>
              <text:list>
                <text:list-item>
                  <text:p text:style-name="P4">LA <text:span text:style-name="T4">MÍSTICA</text:span>: refleja la unión del alma con la divinidad. Representantes: <text:span text:style-name="T4">San Juan de la Cruz</text:span>, <text:span text:style-name="T4">Santa Teresa de Jesús</text:span></text:p>
                  <text:p text:style-name="P9"><text:s/></text:p>
                  <text:p text:style-name="P9"/>
                </text:list-item>
              </text:list>
            </text:list-item>
          </text:list>
        </text:list-item>
      </text:list>
      <text:p text:style-name="P8"><draw:line text:anchor-type="paragraph" draw:z-index="5" draw:style-name="gr1" draw:text-style-name="P34" svg:x1="4.24cm" svg:y1="0.46cm" svg:x2="4.346cm" svg:y2="7.048cm"><text:p/></draw:line></text:p>
      <text:list xml:id="list1722412469" text:style-name="L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Escritor religioso. Corriente ascética.</text:p>
                        </text:list-item>
                        <text:list-item>
                          <text:p text:style-name="P5">Algunos de sus poemas siguen la corriente del estoicismo horaciano y el tópico del <text:span text:style-name="T7">beatus ille</text:span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FRAY LUIS DE LEÓN</text:p>
      <text:list xml:id="list1675682424" text:style-name="L30">
        <text:list-item>
          <text:list>
            <text:list-item>
              <text:list>
                <text:list-item>
                  <text:p text:style-name="P6">Defiende la purificación del alma para llegar a la unión con Dios y la paz espiritual.</text:p>
                </text:list-item>
                <text:list-item>
                  <text:p text:style-name="P6">La purificación del alma se consigue con: la virtud, el alejamiento de la vida terrenal, el contacto con la naturaleza, el estudio y la música. </text:p>
                </text:list-item>
              </text:list>
            </text:list-item>
          </text:list>
        </text:list-item>
      </text:list>
      <text:p text:style-name="P2"/>
      <text:p text:style-name="P2"/>
      <text:list xml:id="list2123496555" text:continue-numbering="true" text:style-name="L30">
        <text:list-item>
          <text:list>
            <text:list-item>
              <text:list>
                <text:list-item>
                  <text:list>
                    <text:list-item>
                      <text:p text:style-name="P6"><draw:line text:anchor-type="paragraph" draw:z-index="6" draw:style-name="gr1" draw:text-style-name="P34" svg:x1="4.743cm" svg:y1="-0.018cm" svg:x2="4.796cm" svg:y2="9.692cm"><text:p/></draw:line>Escritor religioso. Representante mística.</text:p>
                    </text:list-item>
                  </text:list>
                  <text:p text:style-name="P10"/>
                  <text:list text:continue-numbering="true">
                    <text:list-item>
                      <text:p text:style-name="P6">Principales poemas: <text:span text:style-name="T7">Noche oscura del alma, Cántico espiritual y Llama de amor viva</text:span>. Los tres están complementados por glosas <text:s/>del propio autor, que resultan indispensables para su comprensión. </text:p>
                    </text:list-item>
                  </text:list>
                </text:list-item>
              </text:list>
            </text:list-item>
          </text:list>
        </text:list-item>
      </text:list>
      <text:p text:style-name="P2">SAN JUAN DE LA CRUZ</text:p>
      <text:list xml:id="list509971580" text:continue-numbering="true" text:style-name="L30">
        <text:list-item>
          <text:list>
            <text:list-item>
              <text:list>
                <text:list-item>
                  <text:list>
                    <text:list-item>
                      <text:p text:style-name="P6">Tema central de sus poemas: unión del alma con la divinidad, el “éxtasis místico”.</text:p>
                      <text:p text:style-name="P10"/>
                    </text:list-item>
                    <text:list-item>
                      <text:p text:style-name="P6">Tres vías hasta la unión con dios: <text:span text:style-name="T7">purgativa, iluminativa y unitiva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261277913" text:style-name="L31">
        <text:list-item>
          <text:p text:style-name="P33"><text:span text:style-name="T8">Purgativa</text:span><text:span text:style-name="T9">: el alma desea dejar lo material para unirse a dios.</text:span></text:p>
        </text:list-item>
        <text:list-item>
          <text:p text:style-name="P7"><text:span text:style-name="T4">Iluminativa</text:span>: elevación del alma hacia Dios</text:p>
        </text:list-item>
        <text:list-item>
          <text:p text:style-name="P7"><text:span text:style-name="T4">Unitiva</text:span>: unión del alma con Dios. Se alcanza el grado más perfecto de la unión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 </meta:initial-creator>
    <meta:creation-date>2015-04-23T12:07:49</meta:creation-date>
    <dc:date>2015-04-23T12:08:13</dc:date>
    <dc:creator>usuari </dc:creator>
    <meta:editing-duration>P0D</meta:editing-duration>
    <meta:editing-cycles>1</meta:editing-cycles>
    <meta:document-statistic meta:table-count="0" meta:image-count="0" meta:object-count="0" meta:page-count="3" meta:paragraph-count="55" meta:word-count="526" meta:character-count="3149" meta:non-whitespace-character-count="2669"/>
    <meta:generator>LibreOffice/3.5$Linux_x86 LibreOffice_project/350m1$Build-2</meta:generator>
  </office:meta>
</office:document-meta>
</file>