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officeooo:paragraph-rsid="00096b06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 style:list-style-name="L3">
      <style:paragraph-properties fo:line-height="150%" fo:text-align="justify" style:justify-single-word="false"/>
      <style:text-properties fo:language="zxx" fo:country="none" officeooo:paragraph-rsid="00096b06" style:language-asian="zxx" style:country-asian="none" style:language-complex="zxx" style:country-complex="none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1" style:family="paragraph" style:parent-style-name="Standard" style:list-style-name="L2">
      <style:paragraph-properties fo:line-height="100%" fo:text-align="justify" style:justify-single-word="false"/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12" style:family="paragraph">
      <style:paragraph-properties fo:text-align="cente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SQUEMA MENTALIDAD RENACENTISTA</text:p>
      <text:p text:style-name="P1"/>
      <text:list xml:id="list3056495070044842436" text:style-name="L1">
        <text:list-item>
          <text:list>
            <text:list-item>
              <text:list>
                <text:list-item>
                  <text:list>
                    <text:list-item>
                      <text:p text:style-name="P6"><draw:line text:anchor-type="paragraph" draw:z-index="0" draw:style-name="gr1" draw:text-style-name="P12" svg:x1="3.103cm" svg:y1="-0.185cm" svg:x2="3.103cm" svg:y2="10.779cm"><text:p/></draw:line>ANTROPOCENTRISMO: Nuevo pensamiento que consiste en tener como valores máximos los que son propios del hombre: la vida, el saber, la razón, los sentimientos... El hombre es el centro del mundo.</text:p>
                      <text:p text:style-name="P9"/>
                    </text:list-item>
                    <text:list-item>
                      <text:p text:style-name="P6">VITALISMO: El hombre está en el mundo para gozar, no para sufrir. Dios puso al hombre en el centro del Universo para que disfrutase de los placeres que el cuerpo, la inteligencia y la Naturaleza le ofrecen.</text:p>
                    </text:list-item>
                  </text:list>
                </text:list-item>
              </text:list>
            </text:list-item>
          </text:list>
        </text:list-item>
      </text:list>
      <text:p text:style-name="P2">HUMANISMO</text:p>
      <text:list xml:id="list10443246167751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">CONFIANZA EN LA EDUCACIÓN: El estudio y la formación cultural hacen que el hombre sea cada vez mejor. Confianza en el autoperfeccionamiento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ext:list xml:id="list104432681988735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6">VALORACIÓN DE LA ANTIGÜEDAD: El Humanismo toma el mundo clásico como modelo. Lectura, imitación y comentario de las obras clásicas. Deseo de estudiar directamente las fuentes. Conocimiento del latín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/>
      <text:list xml:id="list1848546049278274469" text:style-name="L2">
        <text:list-item>
          <text:list>
            <text:list-item>
              <text:list>
                <text:list-item>
                  <text:p text:style-name="P10"><draw:line text:anchor-type="paragraph" draw:z-index="1" draw:style-name="gr1" draw:text-style-name="P12" svg:x1="1.621cm" svg:y1="-0.205cm" svg:x2="1.621cm" svg:y2="4.034cm"><text:p/></draw:line>Rechazo de los criterios de autoridad seguidos a rajatabla en la Edad Media.</text:p>
                </text:list-item>
              </text:list>
            </text:list-item>
          </text:list>
        </text:list-item>
      </text:list>
      <text:p text:style-name="P5">RAZÓN</text:p>
      <text:list xml:id="list104432975605861" text:continue-numbering="true" text:style-name="L2">
        <text:list-item>
          <text:list>
            <text:list-item>
              <text:list>
                <text:list-item>
                  <text:p text:style-name="P10">Una idea debe comprenderse y comprobarse y no aceptarla sólo porque lo dice la Iglesia.</text:p>
                  <text:p text:style-name="P11"/>
                </text:list-item>
                <text:list-item>
                  <text:p text:style-name="P10">Deben destruirse los errores a través de <text:s/>la crítica.</text:p>
                </text:list-item>
              </text:list>
            </text:list-item>
          </text:list>
        </text:list-item>
      </text:list>
      <text:p text:style-name="P2"/>
      <text:list xml:id="list1303087986741641162" text:style-name="L3">
        <text:list-item>
          <text:p text:style-name="P7"><draw:line text:anchor-type="paragraph" draw:z-index="2" draw:style-name="gr1" draw:text-style-name="P12" svg:x1="4.002cm" svg:y1="0.182cm" svg:x2="4.055cm" svg:y2="6.996cm"><text:p/></draw:line>Nuevo espíritu laico: separación de la fe y la razón.</text:p>
        </text:list-item>
        <text:list-item>
          <text:p text:style-name="P8">La religión católica sufre escisiones: protestantes, calvinistas...</text:p>
        </text:list-item>
      </text:list>
      <text:p text:style-name="P3">ESPIRITUALIDAD</text:p>
      <text:list xml:id="list104432903168310" text:continue-numbering="true" text:style-name="L3">
        <text:list-item>
          <text:p text:style-name="P7">Actitud crítica hacia la Iglesia por los excesos de lujo y poder.</text:p>
        </text:list-item>
        <text:list-item>
          <text:p text:style-name="P7">Diversas posturas y debates en el seno de la Iglesia católica. Por un lado, los que defienden una espiritualidad más íntima, personal, auténtica y directa con Dios. Por otro lado está la mayoría de la jerarquía eclesiástica que continúa defendiendo el concepto tradicional de religión. Para defenderlo frente a las ideas "herejes" crearán el tribunal de la Inquisició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5-23T10:59:42</meta:creation-date>
    <dc:date>2015-04-13T10:44:31.239503030</dc:date>
    <meta:editing-duration>P0D</meta:editing-duration>
    <meta:editing-cycles>3</meta:editing-cycles>
    <meta:generator>LibreOffice/4.2.6.3$Linux_x86 LibreOffice_project/420m0$Build-3</meta:generator>
    <meta:document-statistic meta:table-count="0" meta:image-count="0" meta:object-count="0" meta:page-count="1" meta:paragraph-count="17" meta:word-count="262" meta:character-count="1580" meta:non-whitespace-character-count="1345"/>
  </office:meta>
</office:document-meta>
</file>