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Lohit Hindi1" svg:font-family="'Lohit Hindi'"/>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text-autospace="none"/>
      <style:text-properties fo:color="#000000" style:font-name="Times New Roman" fo:font-size="12pt" fo:language="es" fo:country="ES" fo:font-weight="normal" style:font-size-asian="12pt" style:font-weight-asian="normal" style:font-size-complex="12pt" style:font-weight-complex="normal"/>
    </style:style>
    <style:style style:name="P2" style:family="paragraph" style:parent-style-name="Text_20_body">
      <style:paragraph-properties fo:margin-top="0cm" fo:margin-bottom="0cm" fo:line-height="150%" fo:text-align="justify" style:justify-single-word="false" style:text-autospace="none"/>
      <style:text-properties fo:color="#000000" fo:font-size="12pt" fo:language="es" fo:country="ES" fo:font-weight="normal" style:font-size-asian="12pt" style:font-weight-asian="normal" style:font-size-complex="12pt" style:font-weight-complex="normal"/>
    </style:style>
    <style:style style:name="P3" style:family="paragraph" style:parent-style-name="Text_20_body">
      <style:paragraph-properties fo:margin-top="0cm" fo:margin-bottom="0cm" fo:line-height="150%" fo:text-align="justify" style:justify-single-word="false"/>
      <style:text-properties fo:color="#000000" fo:language="es" fo:country="ES"/>
    </style:style>
    <style:style style:name="P4" style:family="paragraph" style:parent-style-name="Standard">
      <style:paragraph-properties fo:line-height="150%" fo:text-align="justify" style:justify-single-word="false" style:text-autospace="none"/>
      <style:text-properties fo:color="#000000" style:font-name="Times New Roman" fo:font-size="12pt" fo:language="es" fo:country="ES" fo:font-weight="normal" style:font-name-asian="ArialMT" style:font-size-asian="12pt" style:font-weight-asian="normal" style:font-name-complex="ArialMT" style:font-size-complex="12pt" style:font-weight-complex="normal"/>
    </style:style>
    <style:style style:name="P5" style:family="paragraph" style:parent-style-name="Standard" style:list-style-name="L1">
      <style:paragraph-properties fo:line-height="150%" fo:text-align="justify" style:justify-single-word="false" style:text-autospace="none"/>
      <style:text-properties fo:color="#000000" style:font-name="Times New Roman" fo:font-size="12pt" fo:language="es" fo:country="ES" fo:font-weight="normal" style:font-name-asian="ArialMT" style:font-size-asian="12pt" style:font-weight-asian="normal" style:font-name-complex="ArialMT" style:font-size-complex="12pt" style:font-weight-complex="normal"/>
    </style:style>
    <style:style style:name="P6" style:family="paragraph" style:parent-style-name="Standard">
      <style:paragraph-properties fo:line-height="100%" fo:text-align="justify" style:justify-single-word="false" style:text-autospace="none"/>
      <style:text-properties fo:color="#000000" style:font-name="Times New Roman" fo:font-size="12pt" fo:language="es" fo:country="ES" fo:font-weight="normal" style:font-name-asian="ArialMT" style:font-size-asian="12pt" style:font-weight-asian="normal" style:font-name-complex="ArialMT" style:font-size-complex="12pt" style:font-weight-complex="normal"/>
    </style:style>
    <style:style style:name="P7" style:family="paragraph" style:parent-style-name="Standard">
      <style:paragraph-properties fo:line-height="100%" fo:text-align="justify" style:justify-single-word="false" style:text-autospace="none"/>
      <style:text-properties fo:color="#000000" style:font-name="Times New Roman" fo:font-size="12pt" fo:language="es" fo:country="ES"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autospace="none"/>
      <style:text-properties fo:color="#000000" style:font-name="Times New Roman" fo:font-size="12pt" fo:language="es" fo:country="ES" fo:font-weight="normal" style:font-name-asian="Arial-BoldMT" style:font-size-asian="12pt" style:font-weight-asian="normal" style:font-name-complex="Arial-BoldMT" style:font-size-complex="12pt" style:font-weight-complex="normal"/>
    </style:style>
    <style:style style:name="P9" style:family="paragraph" style:parent-style-name="Standard">
      <style:paragraph-properties fo:line-height="150%" fo:text-align="center" style:justify-single-word="false" style:text-autospace="none"/>
      <style:text-properties fo:color="#000000" style:font-name="Times New Roman"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autospace="none"/>
      <style:text-properties fo:color="#000000" style:font-name="Times New Roman"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autospace="none"/>
      <style:text-properties fo:color="#000000" style:font-name="Times New Roman"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autospace="none"/>
      <style:text-properties fo:color="#000000" style:font-name="Times New Roman"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ext-autospace="none"/>
      <style:text-properties fo:color="#000000" style:font-name="Times New Roman" fo:font-size="12pt" fo:language="es" fo:country="ES" style:text-underline-style="none" fo:font-weight="normal" style:font-size-asian="12pt" style:font-weight-asian="normal" style:font-size-complex="12pt" style:font-weight-complex="normal"/>
    </style:style>
    <style:style style:name="P14" style:family="paragraph" style:parent-style-name="Standard">
      <style:paragraph-properties fo:line-height="150%" fo:text-align="justify" style:justify-single-word="false" style:text-autospace="none"/>
      <style:text-properties fo:color="#000000" style:font-name="Times New Roman" fo:font-size="12pt" fo:language="es" fo:country="ES" style:font-name-asian="ArialMT" style:font-size-asian="12pt" style:font-name-complex="ArialMT" style:font-size-complex="12pt"/>
    </style:style>
    <style:style style:name="P15" style:family="paragraph" style:parent-style-name="Standard">
      <style:paragraph-properties fo:line-height="150%" fo:text-align="justify" style:justify-single-word="false" style:text-autospace="none"/>
      <style:text-properties fo:color="#000000" style:font-name="Times New Roman" fo:font-size="12pt" fo:language="es" fo:country="ES" style:font-size-asian="12pt" style:font-size-complex="12pt"/>
    </style:style>
    <style:style style:name="P16" style:family="paragraph" style:parent-style-name="Standard">
      <style:paragraph-properties fo:margin-top="0cm" fo:margin-bottom="0cm" fo:line-height="100%" fo:text-align="justify" style:justify-single-word="false" style:text-autospace="none"/>
      <style:text-properties fo:color="#000000" style:font-name="Times New Roman" fo:font-size="12pt" fo:language="es" fo:country="ES" fo:font-weight="normal" style:font-size-asian="12pt" style:font-weight-asian="normal" style:font-size-complex="12pt" style:font-weight-complex="normal"/>
    </style:style>
    <style:style style:name="T1" style:family="text">
      <style:text-properties fo:font-size="16pt" style:text-underline-style="none" fo:font-weight="bold" style:font-size-asian="16pt" style:font-weight-asian="bold" style:font-size-complex="16pt" style:font-weight-complex="bold"/>
    </style:style>
    <style:style style:name="T2" style:family="text">
      <style:text-properties fo:font-size="16pt" fo:font-weight="bold" style:font-name-asian="ArialMT" style:font-size-asian="16pt" style:font-weight-asian="bold" style:font-name-complex="ArialMT" style:font-size-complex="16pt" style:font-weight-complex="bold"/>
    </style:style>
    <style:style style:name="T3" style:family="text">
      <style:text-properties style:text-underline-style="none"/>
    </style:style>
    <style:style style:name="T4" style:family="text">
      <style:text-properties fo:font-weight="bold" style:font-weight-asian="bold" style:font-weight-complex="bold"/>
    </style:style>
    <style:style style:name="T5" style:family="text">
      <style:text-properties fo:font-weight="bold" style:font-name-asian="ArialMT" style:font-weight-asian="bold" style:font-name-complex="ArialMT" style:font-weight-complex="bold"/>
    </style:style>
    <style:style style:name="T6" style:family="text">
      <style:text-properties style:font-weight-complex="bold"/>
    </style:style>
    <style:style style:name="T7" style:family="text">
      <style:text-properties style:font-name="Times New Roman"/>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fo:font-weight="bold" style:font-name-asian="ArialMT" style:font-style-asian="normal" style:font-weight-asian="bold" style:font-name-complex="ArialMT" style:font-style-complex="normal" style:font-weight-complex="bold"/>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style:font-size-asian="12pt" style:font-weight-asian="normal" style:font-size-complex="12pt" style:font-weight-complex="bold"/>
    </style:style>
    <style:style style:name="T14" style:family="text">
      <style:text-properties fo:font-size="12pt" fo:font-style="italic" fo:font-weight="normal" style:font-size-asian="12pt" style:font-style-asian="italic" style:font-weight-asian="normal" style:font-size-complex="12pt" style:font-weight-complex="bold"/>
    </style:style>
    <style:style style:name="T15" style:family="text">
      <style:text-properties style:font-name-asian="ArialMT" style:font-name-complex="ArialMT"/>
    </style:style>
    <style:style style:name="T16" style:family="text">
      <style:text-properties style:font-name-asian="Arial-BoldMT" style:font-name-complex="Arial-BoldMT"/>
    </style:style>
    <style:style style:name="T17" style:family="text">
      <style:text-properties fo:font-weight="normal" style:font-weight-asian="normal" style:font-weight-complex="normal"/>
    </style:style>
    <style:style style:name="T18" style:family="text">
      <style:text-properties fo:font-weight="normal" style:font-name-asian="ArialMT" style:font-weight-asian="normal" style:font-name-complex="ArialM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ESÍA RELIGIOSA Y MORAL EN EL RENACIMIENTO</text:p>
      <text:p text:style-name="P11"/>
      <text:p text:style-name="P13">IMPORTANTE</text:p>
      <text:p text:style-name="P12"/>
      <text:p text:style-name="P10"><text:span text:style-name="T1">1</text:span><text:span text:style-name="T3">. </text:span>FRAY LUIS DE LEÓN Y EL ESTOICISMO DE RAÍZ HORACIANA</text:p>
      <text:p text:style-name="P7"/>
      <text:p text:style-name="P1">Fray Luis de León fue un escritor religioso que se suele englobar en la <text:span text:style-name="T4">ascética</text:span>. <text:span text:style-name="T6">Esta doctrina, muy presente en su poesía estaba influida por varias corrientes filosóficas de la antigüedad clásica, cuyo tratamiento literario se centra en la huida del hombre de este mundo y en su deseo de trascender y de fundirse con la eternidad.</text:span> <text:span text:style-name="T6">Entre estas doctrinas destaca el estoicismo de raíz horaciana. <text:s/></text:span></text:p>
      <text:p text:style-name="P2"><text:span text:style-name="T7">Algunos de sus poemas se basa en unos versos de Horacio que establecen los principios del estoicismo. </text:span>Horacio escribió una obra que se convirtió en la más influyente, el <text:span text:style-name="T8">Beatus Ille</text:span><text:span text:style-name="T10"> </text:span>(Feliz aquel) decía, compartiendo opinión con Epicuro, que el hombre para alcanzar la felicidad debe vivir a través del placer espiritual y de una conducta correcta, posible en el seno de una vida tranquila conseguida gracias a la imperturbabilidad del alma; es decir, mediante la insensibilidad hacia el placer y hacia el dolor; el ser humano se haya limitado por un destino inexorable que no puede controlar y ante el que solo puede resignarse.</text:p>
      <text:p text:style-name="P3"><text:span text:style-name="T12">Fray Luis defiende que para llegar a la paz espiritual y a la unión con Dios, te has de purificar y de alejar del mundo (la cárcel terrenal) mediante la virtud, el estudio, la naturaleza y la música que elevarán el alma y así podrá contemplar el bien, la verdad, la belleza y la armonía; podrá contemplar a Dios. <text:s/></text:span><text:span text:style-name="T13">Por eso, encontramos en su poesía otro de los tópicos importantes de la época, que parte, según se ha mencionado con anterioridad, de Horacio, el </text:span><text:span text:style-name="T14">beatus ille</text:span><text:span text:style-name="T13">, que exalta la vida del campo y la dicha del que logra la perfecta paz espiritual en la naturaleza.</text:span></text:p>
      <text:p text:style-name="P16"/>
      <text:p text:style-name="P10"><text:span text:style-name="T2">2</text:span><text:span text:style-name="T15">. </text:span><text:span text:style-name="T16">SAN JUAN DE LA CRUZ. SIMBOLOGÍA. COMENTARIO TRES POEMAS PRINCIPALES.</text:span></text:p>
      <text:p text:style-name="P8"/>
      <text:p text:style-name="P4">La <text:span text:style-name="T4">mística</text:span> se ocupa de describir el camino que sigue la mente humana para llegar a un conocimiento profundo de Dios, a la certidumbre de estar mentalmente unido a él.</text:p>
      <text:p text:style-name="P4">La poesía simbolista utiliza el lenguaje literario como instrumento. Se logra escribir con un estilo muy metafórico y sugestivo. </text:p>
      <text:p text:style-name="P4">El simbolismo es el responsable principal de los versos sanjuanistas, y también de muchos pasajes de su prosa. La poesía mística de san Juan de la Cruz explica la historia de un amor, la relación de una pareja enamorada que se busca, se encuentra y se retira para amarse. Este será el único tema de su poesía, la búsqueda que la amada (el alma) emprende tras el amado (dios). El proceso corresponderá a la <text:span text:style-name="T9">vía purgativa</text:span>, <text:span text:style-name="T9">iluminativa</text:span> y <text:span text:style-name="T9">unitiva</text:span>. El autor describirá este trayecto mediante el simbolismo. </text:p>
      <text:p text:style-name="P4"><text:soft-page-break/>El poeta da el significado que él cree a sus símbolos, pero es uno de los muchos posibles, pues dependerán de la sensibilidad, el temperamento o la preparación del lector. </text:p>
      <text:p text:style-name="P14"><text:span text:style-name="T17">En cada símbolo sanjuanista existe una concepción completa de lo existente, siendo como </text:span>visiones totalizadoras del mundo de sus relaciones con dios.</text:p>
      <text:p text:style-name="P15"><text:span text:style-name="T18">Uno de los símbolos que más desarrolló San Juan es el de la noche y la oscuridad ( muy relacionada con la vía purgativa). </text:span><text:span text:style-name="T15">Todo elemento real halla su correspondencia en el plano alusivo, así la </text:span><text:span text:style-name="T5">amada</text:span><text:span text:style-name="T15"> será el alma, el </text:span><text:span text:style-name="T5">amado</text:span><text:span text:style-name="T15"> representa a Dios, los </text:span><text:span text:style-name="T5">valles</text:span><text:span text:style-name="T15"> serán “el Amado”; las </text:span><text:span text:style-name="T11">riberas</text:span><text:span text:style-name="T15"> “los actos moderadamente desordenados” o “las mortificaciones”; los </text:span><text:span text:style-name="T5">ciervos</text:span><text:span text:style-name="T15"> “el apetito deseable” o “el esposo”; </text:span><text:span text:style-name="T5">Aminadah</text:span><text:span text:style-name="T15"> “el demonio”; la </text:span><text:span text:style-name="T5">llama</text:span><text:span text:style-name="T15"> “el fuego que purifica el alma y que prepara el alma para acceder a dios. ..</text:span></text:p>
      <text:p text:style-name="P4">Con el símbolo, en San Juan, la realidad queda enriquecida con una nueva dimensión mucho más profunda y verdadera que la aparente.</text:p>
      <text:p text:style-name="P6"/>
      <text:p text:style-name="P4">Los tres grandes poemas de san Juan de la Cruz son <text:span text:style-name="T9">Noche oscura del alma</text:span>, <text:span text:style-name="T9">Cántico espiritual</text:span> y <text:span text:style-name="T9">Llama de amor viva</text:span>, escritos en lira, reflejan el camino que lleva a la unión con Dios y el placer que ello proporciona. En los tres se representa, parcial o totalmente, el proceso místico con sus tres vías: purgativa, iluminativa y unitiva; y los tres están complementados por sendas glosas o comentarios en prosa, que resultan indispensables para su cabal comprensión. Los tres, en fin, son símbolos místicos .</text:p>
      <text:list xml:id="list859947821" text:style-name="L1">
        <text:list-item>
          <text:p text:style-name="P5"><text:span text:style-name="T9">Noche Oscura del alma</text:span> narra cómo una joven, el alma, sale a escondidas de su casa para reunirse con el Amado, a quien se entrega (Dios).</text:p>
        </text:list-item>
        <text:list-item>
          <text:p text:style-name="P5"><text:span text:style-name="T9">Cántico espiritual </text:span>es una imitación de los Cantares y, al igual que el libro bíblico, constituye un diálogo amoroso entre la esposa y el esposo o pastora y el pastor, a quien ella busca hasta que lo encuentra. Representa, pues, el proceso de búsqueda, encuentro y unión de los amantes. Este poema también transmite a través de símbolos, las sensaciones vividas en el proceso de la unión con la divinidad. </text:p>
        </text:list-item>
        <text:list-item>
          <text:p text:style-name="P5"><text:span text:style-name="T9">Llama de amor viva </text:span>es una pura exclamación jubilosa, un canto al placer de la unión mísitca.</text:p>
        </text:list-item>
      </text:list>
      <text:p text:style-name="P4"/>
      <text:p text:style-name="P4">Los concibió para ser cantados o leídos intramuros, pues son símbolos muy conocidos por la mayor parte de frailes y monj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BoldMT" svg:font-family="Arial-BoldMT"/>
    <style:font-face style:name="Lohit Hindi1" svg:font-family="'Lohit Hindi'"/>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 </meta:initial-creator>
    <meta:creation-date>2015-04-23T12:24:26</meta:creation-date>
    <dc:date>2015-04-23T12:25:17</dc:date>
    <dc:creator>usuari </dc:creator>
    <meta:editing-duration>P0D</meta:editing-duration>
    <meta:editing-cycles>1</meta:editing-cycles>
    <meta:document-statistic meta:table-count="0" meta:image-count="0" meta:object-count="0" meta:page-count="2" meta:paragraph-count="19" meta:word-count="828" meta:character-count="4792" meta:non-whitespace-character-count="3978"/>
    <meta:generator>LibreOffice/3.5$Linux_x86 LibreOffice_project/350m1$Build-2</meta:generator>
  </office:meta>
</office:document-meta>
</file>