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3.254cm"/>
    </style:style>
    <style:style style:name="Taula1.B" style:family="table-column">
      <style:table-column-properties style:column-width="6.456cm"/>
    </style:style>
    <style:style style:name="Taula1.C" style:family="table-column">
      <style:table-column-properties style:column-width="7.303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es" fo:country="ES" style:text-underline-style="solid" style:text-underline-width="auto" style:text-underline-color="font-color" fo:font-weight="normal" officeooo:paragraph-rsid="001e61ef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es" fo:country="ES" style:text-underline-style="solid" style:text-underline-width="auto" style:text-underline-color="font-color" fo:font-weight="normal" officeooo:paragraph-rsid="001e61ef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es" fo:country="ES" style:text-underline-style="none" fo:font-weight="normal" officeooo:paragraph-rsid="001e61ef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officeooo:paragraph-rsid="001e61ef" style:font-name-complex="Arial"/>
    </style:style>
    <style:style style:name="P5" style:family="paragraph" style:parent-style-name="Normal_20__28_Web_29_">
      <style:paragraph-properties fo:line-height="150%" fo:text-align="justify" style:justify-single-word="false"/>
      <style:text-properties fo:color="#000000" style:font-name="Times New Roman" officeooo:paragraph-rsid="001e61ef" style:font-name-complex="Arial"/>
    </style:style>
    <style:style style:name="P6" style:family="paragraph" style:parent-style-name="Normal_20__28_Web_29_">
      <style:paragraph-properties fo:line-height="150%" fo:text-align="justify" style:justify-single-word="false" style:text-autospace="none"/>
      <style:text-properties fo:color="#000000" style:font-name="Times New Roman" fo:font-size="12pt" fo:language="es" fo:country="ES" style:text-underline-style="solid" style:text-underline-width="auto" style:text-underline-color="font-color" fo:font-weight="normal" officeooo:paragraph-rsid="001e61ef" style:font-name-asian="ArialMT" style:font-size-asian="12pt" style:font-weight-asian="normal" style:font-name-complex="Arial" style:font-size-complex="12pt" style:font-weight-complex="normal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e61ef" style:font-name-asian="ArialMT" style:font-size-asian="12pt" style:font-name-complex="ArialMT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1e61ef" style:font-name-asian="ArialMT" style:font-size-asian="12pt" style:font-name-complex="ArialMT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es" fo:country="ES" officeooo:paragraph-rsid="001e61ef" style:font-name-asian="ArialMT" style:font-size-asian="12pt" style:font-name-complex="ArialMT" style:font-size-complex="12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Times New Roman" fo:font-size="12pt" fo:language="es" fo:country="ES" officeooo:paragraph-rsid="001e61ef" style:font-name-asian="ArialMT" style:font-size-asian="12pt" style:font-name-complex="ArialMT" style:font-size-complex="12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s" fo:country="ES" officeooo:paragraph-rsid="001e61ef" style:font-name-asian="ArialMT" style:font-size-asian="12pt" style:font-name-complex="Arial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ARACIÓN RENACIMIENTO BARROCO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8">RENACIMIENTO</text:p>
          </table:table-cell>
          <table:table-cell table:style-name="Taula1.C1" office:value-type="string">
            <text:p text:style-name="P8">BARROCO</text:p>
          </table:table-cell>
        </table:table-row>
        <table:table-row>
          <table:table-cell table:style-name="Taula1.A2" office:value-type="string">
            <text:p text:style-name="P9"/>
            <text:p text:style-name="P9"/>
            <text:p text:style-name="P9">VISIÓN DEL MUNDO</text:p>
          </table:table-cell>
          <table:table-cell table:style-name="Taula1.A2" office:value-type="string">
            <text:p text:style-name="P11"/>
            <text:p text:style-name="P10"><text:s text:c="2"/>- Optimista. </text:p>
            <text:p text:style-name="P10"><text:s text:c="2"/>- Antropocentrista.</text:p>
            <text:p text:style-name="P10"><text:s text:c="2"/>- Se valora la vida terrenal.</text:p>
          </table:table-cell>
          <table:table-cell table:style-name="Taula1.C2" office:value-type="string">
            <text:p text:style-name="P11"/>
            <text:p text:style-name="P10"><text:s text:c="2"/>- Visión pesimista.</text:p>
            <text:p text:style-name="P10"><text:s text:c="2"/>- Transmite malestar.</text:p>
            <text:p text:style-name="P10"><text:s text:c="2"/>- El hombre tratado como un ser <text:s/></text:p>
            <text:p text:style-name="P10"><text:s text:c="4"/>afectado por las miserias y pasiones.</text:p>
            <text:p text:style-name="P10"><text:s text:c="2"/>- La vida es breve, fugaz.</text:p>
            <text:p text:style-name="P10"><text:s text:c="2"/>- Visión desengañada del mundo.</text:p>
            <text:p text:style-name="P10"/>
          </table:table-cell>
        </table:table-row>
        <table:table-row>
          <table:table-cell table:style-name="Taula1.A2" office:value-type="string">
            <text:p text:style-name="P10"/>
            <text:p text:style-name="P10"><text:s/>NATURALEZA</text:p>
          </table:table-cell>
          <table:table-cell table:style-name="Taula1.A2" office:value-type="string">
            <text:p text:style-name="P11"><text:s/></text:p>
            <text:p text:style-name="P10"><text:s text:c="2"/>- Idealizada.</text:p>
            <text:p text:style-name="P10"><text:s text:c="2"/>- Armónica.</text:p>
            <text:p text:style-name="P10"><text:s text:c="2"/>- Equilibrada</text:p>
            <text:p text:style-name="P10"/>
          </table:table-cell>
          <table:table-cell table:style-name="Taula1.C2" office:value-type="string">
            <text:p text:style-name="P11"/>
            <text:p text:style-name="P10"><text:s text:c="2"/>- Sensual.</text:p>
            <text:p text:style-name="P10"><text:s text:c="2"/>- Llena de colores y sonidos</text:p>
            <text:p text:style-name="P10"><text:s text:c="2"/>- Belleza y monstruosidad</text:p>
          </table:table-cell>
        </table:table-row>
        <table:table-row>
          <table:table-cell table:style-name="Taula1.A2" office:value-type="string">
            <text:p text:style-name="P10">TEMAS</text:p>
          </table:table-cell>
          <table:table-cell table:style-name="Taula1.A2" office:value-type="string">
            <text:p text:style-name="P11"/>
            <text:p text:style-name="P10"><text:s text:c="2"/>- Amor (contenido y mesurado).</text:p>
            <text:p text:style-name="P10"><text:s text:c="2"/>- Belleza femenina</text:p>
            <text:p text:style-name="P10"><text:s text:c="2"/>- Naturaleza</text:p>
            <text:p text:style-name="P10"><text:s text:c="2"/>- Mitología (imitan a los clásicos)</text:p>
            <text:p text:style-name="P10"><text:s text:c="2"/>- Religiosos.</text:p>
            <text:p text:style-name="P10"><text:s text:c="2"/>- Morales.</text:p>
            <text:p text:style-name="P10"/>
          </table:table-cell>
          <table:table-cell table:style-name="Taula1.C2" office:value-type="string">
            <text:p text:style-name="P11"/>
            <text:p text:style-name="P10"><text:s text:c="2"/>- Amor (pasional, peligroso juego de <text:s/></text:p>
            <text:p text:style-name="P10"><text:s text:c="3"/>contrarios, desesperación, unido al </text:p>
            <text:p text:style-name="P10"><text:s text:c="3"/>tema de la muerte).</text:p>
            <text:p text:style-name="P10"><text:s text:c="2"/>- Fugacidad del tiempo</text:p>
            <text:p text:style-name="P10"><text:s text:c="2"/>- La muerte</text:p>
            <text:p text:style-name="P10"><text:s text:c="2"/>- El sueño</text:p>
            <text:p text:style-name="P10"><text:s text:c="2"/>- Mitología (tratada a veces de manera </text:p>
            <text:p text:style-name="P10"><text:s text:c="4"/>solemne y otras de forma sarcástica.</text:p>
            <text:p text:style-name="P10"><text:s text:c="2"/>- Temas opuestos (tragico-cómico, </text:p>
            <text:p text:style-name="P10"><text:s text:c="4"/>bello-feo...)</text:p>
            <text:p text:style-name="P10"/>
          </table:table-cell>
        </table:table-row>
        <table:table-row>
          <table:table-cell table:style-name="Taula1.A2" office:value-type="string">
            <text:p text:style-name="P9"/>
            <text:p text:style-name="P9"/>
            <text:p text:style-name="P9"/>
            <text:p text:style-name="P9">LENGUAJE</text:p>
          </table:table-cell>
          <table:table-cell table:style-name="Taula1.A2" office:value-type="string">
            <text:p text:style-name="P11"/>
            <text:p text:style-name="P10"><text:s text:c="2"/>- sencillo,</text:p>
            <text:p text:style-name="P10"><text:s text:c="2"/>- armonioso,</text:p>
            <text:p text:style-name="P10"><text:s text:c="2"/>- equilibrado,</text:p>
            <text:p text:style-name="P10"><text:s text:c="2"/>- moderado,</text:p>
            <text:p text:style-name="P10"><text:s text:c="2"/>- espontáneo...</text:p>
          </table:table-cell>
          <table:table-cell table:style-name="Taula1.C2" office:value-type="string">
            <text:p text:style-name="P11"/>
            <text:p text:style-name="P10"><text:s text:c="2"/>- elaborado,</text:p>
            <text:p text:style-name="P10"><text:s text:c="2"/>- retorcido,</text:p>
            <text:p text:style-name="P10"><text:s text:c="2"/>- con contrastes,</text:p>
            <text:p text:style-name="P10"><text:s text:c="2"/>- artificioso,</text:p>
            <text:p text:style-name="P10"><text:s text:c="2"/>- uso de metáforas, hipérbaton...</text:p>
            <text:p text:style-name="P10"><text:s text:c="2"/>- brillante e ingenioso</text:p>
            <text:p text:style-name="P11"/>
          </table:table-cell>
        </table:table-row>
        <text:soft-page-break/>
        <table:table-row>
          <table:table-cell table:style-name="Taula1.A2" office:value-type="string">
            <text:p text:style-name="P10"/>
            <text:p text:style-name="P10"/>
            <text:p text:style-name="P10">TÓPICOS</text:p>
          </table:table-cell>
          <table:table-cell table:style-name="Taula1.A2" office:value-type="string">
            <text:p text:style-name="P11"><text:s text:c="2"/></text:p>
            <text:p text:style-name="P10"><text:s text:c="2"/>- Carpe diem,</text:p>
            <text:p text:style-name="P10"><text:s text:c="2"/>- collige virgo rosas</text:p>
            <text:p text:style-name="P10"><text:s text:c="2"/>- beatus ille,</text:p>
            <text:p text:style-name="P10"><text:s text:c="2"/>- donna angelicata, descriptio </text:p>
            <text:p text:style-name="P10"><text:s text:c="3"/>puellae,</text:p>
            <text:p text:style-name="P10"><text:s text:c="2"/>- locus amoenus</text:p>
          </table:table-cell>
          <table:table-cell table:style-name="Taula1.C2" office:value-type="string">
            <text:p text:style-name="P11"><text:s/></text:p>
            <text:p text:style-name="P10"><text:s/>- Tempus fugit,</text:p>
            <text:p text:style-name="P10"><text:s text:c="2"/>- rupit hora,</text:p>
            <text:p text:style-name="P10"><text:s text:c="2"/>- comptemptus mundi,</text:p>
            <text:p text:style-name="P10"><text:s text:c="2"/>- oculus sicarii,</text:p>
            <text:p text:style-name="P10"><text:s text:c="2"/>- memento mori</text:p>
            <text:p text:style-name="P10"><text:s text:c="3"/>- Carpe diem (pero destacando el </text:p>
            <text:p text:style-name="P10"><text:s text:c="3"/>efecto demoledor del paso del tiempo)</text:p>
            <text:p text:style-name="P10"><text:s text:c="2"/>- Ubi sunt</text:p>
            <text:p text:style-name="P10"/>
          </table:table-cell>
        </table:table-row>
      </table:table>
      <text:p text:style-name="P4"/>
      <text:p text:style-name="P5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22:44:07.457716821</meta:creation-date>
    <dc:date>2015-05-26T22:44:43.760458646</dc:date>
    <meta:editing-duration>P0D</meta:editing-duration>
    <meta:editing-cycles>1</meta:editing-cycles>
    <meta:document-statistic meta:table-count="1" meta:image-count="0" meta:object-count="0" meta:page-count="2" meta:paragraph-count="67" meta:word-count="208" meta:character-count="1363" meta:non-whitespace-character-count="1082"/>
    <meta:generator>LibreOffice/4.2.6.3$Linux_x86 LibreOffice_project/420m0$Build-3</meta:generator>
  </office:meta>
</office:document-meta>
</file>