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D0000030040196C7A.png"/>
  <manifest:file-entry manifest:media-type="image/png" manifest:full-path="Pictures/100000000000003700000040B558E7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08cm" fo:margin-left="0cm" table:align="left" style:writing-mode="lr-tb"/>
    </style:style>
    <style:style style:name="Taula1.A" style:family="table-column">
      <style:table-column-properties style:column-width="2.358cm"/>
    </style:style>
    <style:style style:name="Taula1.B" style:family="table-column">
      <style:table-column-properties style:column-width="1.531cm"/>
    </style:style>
    <style:style style:name="Taula1.C" style:family="table-column">
      <style:table-column-properties style:column-width="1.72cm"/>
    </style:style>
    <style:style style:name="Taula1.D" style:family="table-column">
      <style:table-column-properties style:column-width="3.824cm"/>
    </style:style>
    <style:style style:name="Taula1.E" style:family="table-column">
      <style:table-column-properties style:column-width="1.679cm"/>
    </style:style>
    <style:style style:name="Taula1.F" style:family="table-column">
      <style:table-column-properties style:column-width="1.693cm"/>
    </style:style>
    <style:style style:name="Taula1.G" style:family="table-column">
      <style:table-column-properties style:column-width="3.702cm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E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E4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ula1.G4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" fo:language="es" fo:country="ES" style:language-asian="es" style:country-asian="ES" style:font-name-complex="Arial"/>
    </style:style>
    <style:style style:name="P2" style:family="paragraph" style:parent-style-name="Header">
      <style:text-properties style:font-name="Arial" fo:language="es" fo:country="ES" style:font-name-complex="Arial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Footnote">
      <style:text-properties style:font-name="Arial" fo:language="es" fo:country="ES" style:language-asian="es" style:country-asian="ES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text-properties fo:color="#999999" style:font-name="Arial"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>
        <style:tab-stops/>
      </style:paragraph-properties>
    </style:style>
    <style:style style:name="P16" style:family="paragraph">
      <style:paragraph-properties style:writing-mode="lr-tb">
        <style:tab-stops/>
      </style:paragraph-properties>
      <style:text-properties fo:font-size="8pt" style:font-size-asian="8pt" style:font-size-complex="8pt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style:writing-mode="lr-tb">
        <style:tab-stops/>
      </style:paragraph-properties>
      <style:text-properties fo:font-weight="normal"/>
    </style:style>
    <style:style style:name="T1" style:family="text">
      <style:text-properties style:use-window-font-color="true" style:font-name="Arial" fo:font-size="6.5pt" fo:language="ca" fo:country="ES" style:font-name-asian="Times New Roman" style:font-size-asian="6.5pt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8pt" fo:language="ca" fo:country="ES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Arial" fo:font-size="8pt" fo:language="ca" fo:country="ES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4" style:family="text">
      <style:text-properties fo:color="#000000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font-name="Arial" fo:font-size="10pt" fo:language="ca" fo:country="E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T6" style:family="text">
      <style:text-properties fo:color="#000000" style:font-name="Arial" fo:font-size="8pt" fo:language="en" fo:country="U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T7" style:family="text">
      <style:text-properties fo:color="#000000" style:font-name="Arial" fo:font-size="8pt" fo:language="ca" fo:country="E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àctica Massa, Volum i densitat</text:p>
      <text:p text:style-name="P5"/>
      <text:p text:style-name="P5">Avui tenim com a objectiu aprendre a fer bones mesures de massa, volum, directes i indirectes, i densitat. Per a fer-ho treballarem els conceptes de:</text:p>
      <text:p text:style-name="P5"/>
      <text:section text:style-name="Sect1" text:name="Secció1">
        <text:p text:style-name="P5">- Matèria</text:p>
        <text:p text:style-name="P5">- Massa</text:p>
        <text:p text:style-name="P5">- Volum</text:p>
        <text:p text:style-name="P5">- Densitat</text:p>
        <text:p text:style-name="P5">- Mesura directa</text:p>
        <text:p text:style-name="P5">- Mesura indirecta</text:p>
      </text:section>
      <text:p text:style-name="P7"/>
      <text:p text:style-name="P7">Material</text:p>
      <text:p text:style-name="P7"/>
      <text:p text:style-name="P5">Teniu el material que heu de mesurar sobre la taula, primer de tot, penseu, quins instruments de mesura ens caldran?</text:p>
      <text:p text:style-name="P5"/>
      <text:p text:style-name="P5">Anoteu a la llibreta tot aquest material i també els instruments de mesura utilitzats.</text:p>
      <text:p text:style-name="P5"/>
      <text:p text:style-name="P7">Procediment</text:p>
      <text:p text:style-name="P5"/>
      <text:p text:style-name="P5">1. Mesureu la massa de la bala.</text:p>
      <text:p text:style-name="P5">2. Mesureu el diàmetre de la bala.</text:p>
      <text:p text:style-name="P5">2. Feu una mesura directa del volum de la bala.</text:p>
      <text:p text:style-name="P5">3. Podeu calcular e volum de la bala d'alguna altra manera? Si es així, feu-ho.</text:p>
      <text:p text:style-name="P5">4. Mesureu la densitat de la bala.</text:p>
      <text:p text:style-name="P5"/>
      <text:p text:style-name="P5">5. Mesureu la massa de la pedra.</text:p>
      <text:p text:style-name="P5">6. Feu una mesura directa del volum de la pedra</text:p>
      <text:p text:style-name="P5">7. Podeu calcular e volum de la pedra d'alguna altra manera? <text:s/>Si es així, feu-ho.</text:p>
      <text:p text:style-name="P5">8. Mesureu la densitat de la pedra.</text:p>
      <text:p text:style-name="P5"/>
      <text:p text:style-name="P5">Qüestió: En aquesta pràctica hem pres dos tipus de mesures, directes i indirectes, sabríeu dir quina diferència hi ha entre elles? </text:p>
      <text:p text:style-name="P5"/>
      <text:p text:style-name="P7">Resultats</text:p>
      <text:p text:style-name="P5"/>
      <text:p text:style-name="P5">Presenteu els resultats de la pràctica en una taula on quedin clares totes les mesures, si son directes o indirectes i les unitats, un exemple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9"/>
          </table:table-cell>
          <table:table-cell table:style-name="Taula1.A1" table:number-columns-spanned="3" office:value-type="string">
            <text:p text:style-name="P9">Bala</text:p>
          </table:table-cell>
          <table:covered-table-cell/>
          <table:covered-table-cell/>
          <table:table-cell table:style-name="Taula1.E1" table:number-columns-spanned="3" office:value-type="string">
            <text:p text:style-name="P9">Pedra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>Mesura</text:p>
          </table:table-cell>
          <table:table-cell table:style-name="Taula1.A2" office:value-type="string">
            <text:p text:style-name="P9">Unitats</text:p>
          </table:table-cell>
          <table:table-cell table:style-name="Taula1.A2" office:value-type="string">
            <text:p text:style-name="P9">Tipus de mesura (Directe o indirecte)</text:p>
          </table:table-cell>
          <table:table-cell table:style-name="Taula1.A2" office:value-type="string">
            <text:p text:style-name="P9">Mesura</text:p>
          </table:table-cell>
          <table:table-cell table:style-name="Taula1.A2" office:value-type="string">
            <text:p text:style-name="P9">Unitats</text:p>
          </table:table-cell>
          <table:table-cell table:style-name="Taula1.G2" office:value-type="string">
            <text:p text:style-name="P9">Tipus de mesura (Directe o indirecte)</text:p>
          </table:table-cell>
        </table:table-row>
        <table:table-row>
          <table:table-cell table:style-name="Taula1.A2" office:value-type="string">
            <text:p text:style-name="P8">Massa</text:p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G2" office:value-type="string">
            <text:p text:style-name="P8"/>
          </table:table-cell>
        </table:table-row>
        <table:table-row>
          <table:table-cell table:style-name="Taula1.A2" office:value-type="string">
            <text:p text:style-name="P8">Diàmetre</text:p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E4" office:value-type="string">
            <text:p text:style-name="P10"/>
          </table:table-cell>
          <table:table-cell table:style-name="Taula1.E4" office:value-type="string">
            <text:p text:style-name="P10"/>
          </table:table-cell>
          <table:table-cell table:style-name="Taula1.G4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8">Volum</text:p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G2" office:value-type="string">
            <text:p text:style-name="P8"/>
          </table:table-cell>
        </table:table-row>
        <table:table-row>
          <table:table-cell table:style-name="Taula1.A2" office:value-type="string">
            <text:p text:style-name="P8">Densitat</text:p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G2" office:value-type="string">
            <text:p text:style-name="P8"/>
          </table:table-cell>
        </table:table-row>
      </table:table>
      <text:p text:style-name="P5"/>
      <text:p text:style-name="P7">Conclusió</text:p>
      <text:p text:style-name="Standard"/>
      <text:p text:style-name="P6">Feu una reflexió sobre els resultats obtinguts, ajudeu-vos responent a aquestes preguntes: Heu assolit l'objectiu de la pràctica? Quina diferència hi ha entre mesures directes i indirectes? De què depèn la densitat dels objectes? La densitat és una propietat específica de la matèria. Veient el resultat de la nostra pràctica, em podries dir què signific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es" fo:country="ES" style:language-asian="es" style:country-asian="ES" style:font-name-complex="Arial"/>
    </style:style>
    <style:style style:name="M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style:writing-mode="lr-tb">
        <style:tab-stops/>
      </style:paragraph-properties>
    </style:style>
    <style:style style:name="MP4" style:family="paragraph">
      <style:paragraph-properties style:writing-mode="lr-tb">
        <style:tab-stops/>
      </style:paragraph-properties>
      <style:text-properties fo:font-weight="normal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>
        <style:tab-stops/>
      </style:paragraph-properties>
      <style:text-properties fo:font-size="8pt" style:font-size-asian="8pt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er">
      <style:text-properties style:font-name="Arial" fo:language="es" fo:country="ES" style:font-name-complex="Arial"/>
    </style:style>
    <style:style style:name="MP9" style:family="paragraph" style:parent-style-name="Header">
      <style:text-properties fo:language="es" fo:country="ES"/>
    </style:style>
    <style:style style:name="MP10" style:family="paragraph" style:parent-style-name="Footnote">
      <style:text-properties style:font-name="Arial" fo:language="es" fo:country="ES" style:language-asian="es" style:country-asian="ES" style:font-name-complex="Arial"/>
    </style:style>
    <style:style style:name="MT1" style:family="text">
      <style:text-properties fo:color="#000000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000000" style:font-name="Arial" fo:font-size="10pt" fo:language="ca" fo:country="E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MT3" style:family="text">
      <style:text-properties fo:color="#000000" style:font-name="Arial" fo:font-size="8pt" fo:language="en" fo:country="U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MT4" style:family="text">
      <style:text-properties fo:color="#000000" style:font-name="Arial" fo:font-size="8pt" fo:language="ca" fo:country="E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MT5" style:family="text">
      <style:text-properties style:use-window-font-color="true" style:font-name="Arial" fo:font-size="8pt" fo:language="ca" fo:country="ES" style:font-name-asian="Times New Roman" style:font-size-asian="8pt" style:font-name-complex="Arial" style:font-size-complex="8pt" style:language-complex="ar" style:country-complex="SA"/>
    </style:style>
    <style:style style:name="MT6" style:family="text">
      <style:text-properties style:use-window-font-color="true" style:font-name="Arial" fo:font-size="8pt" fo:language="ca" fo:country="ES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MT7" style:family="text">
      <style:text-properties style:use-window-font-color="true" style:font-name="Arial" fo:font-size="6.5pt" fo:language="ca" fo:country="ES" style:font-name-asian="Times New Roman" style:font-size-asian="6.5pt" style:font-name-complex="Arial" style:font-size-complex="10pt" style:language-complex="ar" style:country-complex="SA"/>
    </style:style>
    <style:style style:name="Mgr1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.3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3" draw:style-name="Mgr1" draw:text-style-name="MP4" svg:width="3.405cm" svg:height="1.403cm" svg:x="12.684cm" svg:y="-0.185cm"><draw:text-box><text:p text:style-name="MP2"><text:span text:style-name="MT1">Ciències Naturals</text:span></text:p><text:p text:style-name="MP3"><text:span text:style-name="MT2">Laboratori 2n ESO</text:span></text:p><text:p text:style-name="MP3"><text:span text:style-name="MT3">E. Rubio I </text:span><text:span text:style-name="MT4">M. Massana</text:span></text:p></draw:text-box></draw:frame><draw:g text:anchor-type="char" draw:z-index="2" draw:style-name="Mgr2"><draw:frame draw:style-name="Mgr3" draw:text-style-name="MP6" svg:width="5.843cm" svg:height="1.939cm" svg:x="1.007cm" svg:y="-0.026cm"><draw:text-box><text:p text:style-name="MP3"><text:span text:style-name="MT5">Generalitat de Catalunya</text:span></text:p><text:p text:style-name="MP5"><text:span text:style-name="MT5">Departament d’Ensenyament</text:span></text:p><text:p text:style-name="MP5"><text:span text:style-name="MT6">Institut Celestí Bellera</text:span></text:p></draw:text-box></draw:frame><draw:frame draw:style-name="Mgr4" draw:text-style-name="MP7" svg:width="0.881cm" svg:height="1.026cm" svg:x="0.005cm" svg:y="0.004cm"><draw:image xlink:href="Pictures/100000000000003700000040B558E7AB.png" xlink:type="simple" xlink:show="embed" xlink:actuate="onLoad"><text:p/></draw:image></draw:frame></draw:g></text:p>
        <text:p text:style-name="MP8"/>
        <text:p text:style-name="MP9"/>
        <text:p text:style-name="MP9"/>
      </style:header>
      <style:footer>
        <text:p text:style-name="MP10"><draw:frame text:anchor-type="char" draw:z-index="0" draw:style-name="Mgr5" draw:text-style-name="MP5" svg:width="2.541cm" svg:height="1.033cm" svg:x="1.452cm" svg:y="0.45cm"><draw:text-box><text:p text:style-name="MP5"><text:span text:style-name="MT7">Esteve Terrades, s/n</text:span></text:p><text:p text:style-name="MP5"><text:span text:style-name="MT7">08402 Granollers</text:span></text:p><text:p text:style-name="MP5"><text:span text:style-name="MT7">www.bellera.cat</text:span></text:p></draw:text-box></draw:frame><draw:frame text:anchor-type="char" draw:z-index="1" draw:name="bellera08logo-bn" draw:style-name="Mgr6" draw:text-style-name="MP7" svg:width="1.43cm" svg:height="1.482cm" svg:x="0cm" svg:y="0cm"><draw:image xlink:href="Pictures/10000000000002DD0000030040196C7A.png" xlink:type="simple" xlink:show="embed" xlink:actuate="onLoad"><text:p/></draw:image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10T11:53:04.948410747</meta:creation-date>
    <meta:editing-cycles>6</meta:editing-cycles>
    <meta:editing-duration>PT00H21M40S</meta:editing-duration>
    <meta:generator>OpenOffice.org/3.1$Win32 OpenOffice.org_project/310m11$Build-9399</meta:generator>
    <dc:date>2016-10-13T08:51:22.64</dc:date>
    <meta:document-statistic meta:table-count="1" meta:image-count="0" meta:object-count="0" meta:page-count="1" meta:paragraph-count="38" meta:word-count="290" meta:character-count="1672"/>
  </office:meta>
</office:document-meta>
</file>