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, Helvetica"/>
    <style:font-face style:name="Lohit Marathi1" svg:font-family="'Lohit Marathi'"/>
    <style:font-face style:name="Tahoma" svg:font-family="Tahoma"/>
    <style:font-face style:name="Courier New" svg:font-family="'Courier New'" style:font-family-generic="modern"/>
    <style:font-face style:name="Droid Sans" svg:font-family="'Droid Sans'" style:font-pitch="variable"/>
    <style:font-face style:name="Lohit Marathi" svg:font-family="'Lohit Marath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011cm" table:align="left" style:writing-mode="lr-tb"/>
    </style:style>
    <style:style style:name="Table1.A" style:family="table-column">
      <style:table-column-properties style:column-width="2.99cm"/>
    </style:style>
    <style:style style:name="Table1.B" style:family="table-column">
      <style:table-column-properties style:column-width="8.202cm"/>
    </style:style>
    <style:style style:name="Table1.C" style:family="table-column">
      <style:table-column-properties style:column-width="4.819cm"/>
    </style:style>
    <style:style style:name="Table1.1" style:family="table-row">
      <style:table-row-properties style:min-row-height="1cm"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C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16pt" style:text-underline-style="solid" style:text-underline-width="auto" style:text-underline-color="font-color" fo:font-weight="bold" officeooo:rsid="001ad3dc" officeooo:paragraph-rsid="001ad3dc" style:font-size-asian="16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Arial" officeooo:rsid="000dd5e5" officeooo:paragraph-rsid="000dd5e5" style:font-name-complex="Arial"/>
    </style:style>
    <style:style style:name="P10" style:family="paragraph" style:parent-style-name="Standard">
      <style:text-properties style:font-name="Arial" officeooo:rsid="000dd5e5" officeooo:paragraph-rsid="0014eb96" style:font-name-complex="Arial"/>
    </style:style>
    <style:style style:name="P11" style:family="paragraph" style:parent-style-name="Standard">
      <style:text-properties style:font-name="Arial" officeooo:paragraph-rsid="000dd5e5" style:font-name-complex="Arial"/>
    </style:style>
    <style:style style:name="P12" style:family="paragraph" style:parent-style-name="Standard">
      <style:text-properties style:font-name="Arial" officeooo:rsid="00105b7e" officeooo:paragraph-rsid="00105b7e" style:font-name-complex="Arial"/>
    </style:style>
    <style:style style:name="P13" style:family="paragraph" style:parent-style-name="Standard">
      <style:text-properties style:font-name="Arial" fo:language="es" fo:country="ES" style:language-asian="ca" style:country-asian="ES" style:font-name-complex="Arial"/>
    </style:style>
    <style:style style:name="P14" style:family="paragraph" style:parent-style-name="Standard">
      <style:text-properties style:font-name="Arial" fo:font-size="12pt" style:font-size-asian="12pt" style:font-name-complex="Arial"/>
    </style:style>
    <style:style style:name="P15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6" style:family="paragraph" style:parent-style-name="Standard">
      <style:text-properties style:font-name="Arial" fo:font-size="12pt" fo:font-weight="normal" officeooo:rsid="0015d241" officeooo:paragraph-rsid="0015d241" style:font-size-asian="12pt" style:font-weight-asian="normal" style:font-name-complex="Arial" style:font-weight-complex="normal"/>
    </style:style>
    <style:style style:name="P17" style:family="paragraph" style:parent-style-name="Standard">
      <style:text-properties style:font-name="Arial" fo:font-size="12pt" fo:font-weight="normal" officeooo:rsid="0016ce99" officeooo:paragraph-rsid="0016ce99" style:font-size-asian="12pt" style:font-weight-asian="normal" style:font-name-complex="Arial" style:font-weight-complex="normal"/>
    </style:style>
    <style:style style:name="P18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style:language-asian="es" style:country-asian="ES" style:font-name-complex="Helvetica"/>
    </style:style>
    <style:style style:name="P19" style:family="paragraph" style:parent-style-name="Standard">
      <style:text-properties style:font-name="Helvetica" fo:font-size="12pt" style:font-size-asian="12pt" style:language-asian="es" style:country-asian="ES" style:font-name-complex="Helvetica" style:font-size-complex="12pt"/>
    </style:style>
    <style:style style:name="P20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12pt" style:font-size-asian="12pt" style:language-asian="es" style:country-asian="ES" style:font-name-complex="Helvetica" style:font-size-complex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2.023cm"/>
        </style:tab-stops>
      </style:paragraph-properties>
      <style:text-properties fo:font-size="12pt" style:font-size-asian="12pt"/>
    </style:style>
    <style:style style:name="P23" style:family="paragraph" style:parent-style-name="Standard">
      <style:text-properties fo:font-size="12pt" fo:language="es" fo:country="ES" style:font-size-asian="12pt" style:language-asian="ca" style:country-asian="ES"/>
    </style:style>
    <style:style style:name="P24" style:family="paragraph" style:parent-style-name="Standard">
      <style:text-properties officeooo:paragraph-rsid="000dd5e5"/>
    </style:style>
    <style:style style:name="P25" style:family="paragraph" style:parent-style-name="Table_20_Contents">
      <style:paragraph-properties style:snap-to-layout-grid="false"/>
      <style:text-properties officeooo:rsid="000fd0ff" officeooo:paragraph-rsid="000fd0ff"/>
    </style:style>
    <style:style style:name="P26" style:family="paragraph" style:parent-style-name="Table_20_Contents">
      <style:text-properties officeooo:rsid="000fd0ff" officeooo:paragraph-rsid="000fd0ff"/>
    </style:style>
    <style:style style:name="P27" style:family="paragraph" style:parent-style-name="Text_20_body">
      <style:text-properties officeooo:rsid="001ad3dc" officeooo:paragraph-rsid="001ad3dc"/>
    </style:style>
    <style:style style:name="P28" style:family="paragraph" style:parent-style-name="Text_20_body">
      <style:text-properties fo:font-size="12pt" officeooo:rsid="001ad3dc" officeooo:paragraph-rsid="001ad3dc" style:font-size-asian="12pt" style:font-size-complex="12pt"/>
    </style:style>
    <style:style style:name="P29" style:family="paragraph" style:parent-style-name="Text_20_body">
      <style:text-properties fo:font-size="12pt" officeooo:rsid="001bb8c0" officeooo:paragraph-rsid="001bb8c0" style:font-size-asian="12pt" style:font-size-complex="12pt"/>
    </style:style>
    <style:style style:name="P30" style:family="paragraph" style:parent-style-name="Text_20_body">
      <style:text-properties fo:font-size="12pt" fo:font-style="italic" fo:font-weight="bold" officeooo:rsid="001ad3dc" officeooo:paragraph-rsid="001ad3dc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Text_20_body">
      <style:text-properties fo:font-size="12pt" fo:font-style="italic" fo:font-weight="bold" officeooo:rsid="001bb8c0" officeooo:paragraph-rsid="001bb8c0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P33" style:family="paragraph" style:parent-style-name="Text_20_body" style:list-style-name="L1">
      <style:text-properties fo:font-size="12pt" officeooo:rsid="001ad3dc" officeooo:paragraph-rsid="001ad3dc" style:font-size-asian="12pt" style:font-size-complex="12pt"/>
    </style:style>
    <style:style style:name="P34" style:family="paragraph" style:parent-style-name="Text_20_body">
      <style:text-properties fo:font-size="12pt" officeooo:rsid="001ad3dc" officeooo:paragraph-rsid="001df985" style:font-size-asian="12pt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2" style:family="text">
      <style:text-properties style:font-name="Arial" fo:font-size="12pt" fo:font-weight="bold" officeooo:rsid="000dd5e5" style:font-size-asian="12pt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dd5e5" style:font-name-complex="Arial"/>
    </style:style>
    <style:style style:name="T5" style:family="text">
      <style:text-properties officeooo:rsid="000dd5e5"/>
    </style:style>
    <style:style style:name="T6" style:family="text">
      <style:text-properties officeooo:rsid="00105b7e"/>
    </style:style>
    <style:style style:name="T7" style:family="text">
      <style:text-properties style:font-name="Arial1" fo:font-size="10pt"/>
    </style:style>
    <style:style style:name="T8" style:family="text">
      <style:text-properties style:font-name-complex="Arial"/>
    </style:style>
    <style:style style:name="T9" style:family="text">
      <style:text-properties officeooo:rsid="0011f3e2"/>
    </style:style>
    <style:style style:name="T10" style:family="text">
      <style:text-properties officeooo:rsid="00136169"/>
    </style:style>
    <style:style style:name="T11" style:family="text">
      <style:text-properties officeooo:rsid="0016ce99"/>
    </style:style>
    <style:style style:name="T12" style:family="text">
      <style:text-properties officeooo:rsid="001a1063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officeooo:rsid="001bff3b"/>
    </style:style>
    <style:style style:name="T16" style:family="text">
      <style:text-properties officeooo:rsid="001df985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263cm" fo:border="0.51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263cm" fo:border="0.51pt solid #000000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4"/>
      <text:p text:style-name="P4">UNITAT 4. ELS ÉSSERS VIUS</text:p>
      <text:p text:style-name="P5"/>
      <text:p text:style-name="P5"/>
      <text:p text:style-name="P6">COMPOSICIÓ DELS ÉSSERS VIUS</text:p>
      <text:p text:style-name="Text_20_body"/>
      <text:p text:style-name="P28">La matèria està formada per àtoms. (Mirar taula periòdica a l'agenda)</text:p>
      <text:p text:style-name="P28">Els àtoms que formen els éssers vius són el carboni <text:span text:style-name="T15">(C)</text:span>, l'hidrogen (H), l'oxigen (O) i el nitrogen (N). N'hi ha d'altres àtoms <text:span text:style-name="T16">com el sofre (S), fòsfor (P)...</text:span>però en menys quantitat.</text:p>
      <text:p text:style-name="P28">Els àtoms es combinen per formar molècules. Per exemple la <text:a xlink:type="simple" xlink:href="data:image/jpeg;base64,/9j/4AAQSkZJRgABAQAAAQABAAD/2wCEAAkGBxIQEBAQDxAQFRAQEBIQDg8PEBAPEBAQFhEWFhUXExcZHiggGBolIBcVLTEhJSkrLi4uFx8zODMuNygtLisBCgoKDg0OGxAQGi4mICEtNS0uLS4uLSswLSstKy0vMi0tKy0tLTAtLy8rLy0rNy0tLystLS0rLy0tLSsrLS0rLf/AABEIAJgA4AMBEQACEQEDEQH/xAAcAAEAAQUBAQAAAAAAAAAAAAAABAIDBQYHAQj/xABKEAABAwICBQgFCQUECwAAAAABAAIDBBEFEgYhMUFRBxMiMmFxkbEUgaGzwQgjQlJyc3Sy4SQlM1PUYpPR8BUWJjQ1NkNGVmOS/8QAGwEBAAIDAQEAAAAAAAAAAAAAAAQFAQIDBgf/xAAyEQEAAgECBAMFCAMBAQAAAAAAAQIDBBEFEiExE0FRImFxkbEUMlKBocHh8AZC0TMV/9oADAMBAAIRAxEAPwDuKAgICAgICAgICAgICAgpzi9ri/C+tGdp23VIwICAgICAgICAgICAgICAgICAgICAgILFbWxwMMk0jWMG1zyGha2tFY3mXXDhyZrcmOszPuaDjfKnEwltJEZD/MkJYz1N2u9ihZNdWOlI3en0f+LZbxzZ7cvujrPz7R+rTMR0+r5r/P8ANtP0YWhnt2+1RLarLbzehwcA0OL/AE3n39f4a/VV0spvLLI88ZHuefaVwm0z3laY8GPH0pWI+ERCwsOq/S10sRvFLIw8Y3uYfYVmLTHaXLJgx5Ol6xPxiJbBh2n1fDb5/nGj6MwD/bt9q711WWvmqs/ANDl/02n3dP4bngnKnE8htXEYz/MjJkZ627W+1S8eurPS8bPP6z/FstI5sFub3T0n59p/Rv1FWxzsEkMjXsOxzCHBTa2i0bxLzGbDkw25MlZifevrZyEBAQEBAQEBAQEBAQEBAQEBBqWmWnEVDeOMCSp/l36Mfa8/DyUXPqa4+kdZXvCuB5db7dvZp6+vw/645jOMz1knOVEhc76I2NYODRsCqsmS153tL3+k0eHS05MVdo/WfjKAtEoQEBAQEBBPwbGZ6OTnKeQtd9IbWvHBw2Fb48lqTvWUXV6PDqqcmWu8frHwl2PQ3TiKutHIBHUgfw79GTtYfh5q1wamuTpPSXgOK8Dy6L26+1T19Pj/ANbapSiEBAQEBAQEBAQEBAQEBAQaNyh6aeiA09MR6S4dJ+oiBp83HcN21Q9VqeT2a9/o9JwPgv2qfGzR7EeX4v4cae8uJc4kkkkkm5JO0kqpfQYiIjaHiMiAgICD0NRjdUI0Y5jm0OY5tDmG3aQ5pIIIIINiCNhB3ITtaNpdk5PdNPTAKepIFSwdF+wTtG/scN437VbaXU8/s27/AFfP+OcF+yz42H7k+X4f4bwpjzYgICAgICAgICAgICAgwOmekTaCmMmoyv6EDDvfbaewb/1XDPmjHXfzWfCeHW1ueKf6x1mfd/LgVRO6R7nvcXPe4uc47S4m5JVJMzM7y+oUpWlYrWNojsto3EBAQVtjRrNl5kKOc3Xmwo0m6sQrLXne8yjHO8MSHOodCsN4upiLo3NfG4texwcxw2tcDqIWYmYneGbct6zW0bxPd3XQ7SAV1MJNQlZ0J2Dc/iOw7QrvBmjJXfzfNOK8PnRZ5p/rPWJ938M6uysEBAQEBAQEBAQEBAQcH5Q8d9MrH5TeKC8UWvUbHpOHefYAqXVZee/uh9M4FofsuljePat1n9o/JrCjroQEABGF+OJHO1kpkSOM2X2RLLnNl1sSOc2XBEjXne80jHO8MSM8626JG0WWnxI6RZnNBcX9DrGFx+amtFLwFz0HeonwJUjTZeS/ulW8Z0n2rTTt96vWP3j84drVy+dCAgICAgICAgICAgwumOJ+i0VRKDZwZkYf7buiPNcc9+THMrDhWm+06umOe2+8/COr56VG+rCAgAIwkRRo52smRxrKPazH4vjjKdwjawyTO2Rt3X2X2+CkYdPN45pnaFLr+LU09vDrHNefKFltfiNs3obLfVzdLzXTwsHbmQp1vEtubwY+H9lkMB0gZUuMT2GKdu2J++222zX2WWmXTzSN4neHbR8UrqJ5LRy2jylnxGo6x5nvNoxzPDGjPModGjaLLT40bxZHliusO1bO2aKYh6RRwSE3dkyv+23onyV3gvz44l854lp/A1N6R233j4T1ZZdkEQEBAQEBAQEFqoqGxtzPcAOJ+CDBVmkm6Fmr6z/gEGCxWd1Uzm5znYTfIQAL8dS1vSt42tDtp9Rl09+fFbaXOdIsCNM7My5hcdR3sPB3wKqNRp5xzvHZ9D4NxmutryX6Xj9ffH7wwqjL0QXYmI0tKbExZRrWX5n83G95+g1zu+wutq15piETPl8Olr+kbsFoHRZxJVydKSR5a1x3AdYjvPkpmrtttjjtDznBcXNFtTfra09/r/fc3NjFCXk2anygUORsVZF0ZYnhrnDeD1Se4/mU3SW33xz2l5/jOPliuop0tWW3UMgkjjkGx7GvtwuL2US1eWZhb48vPSLesJGRYb7vCxDmW3RrDaLLT2I6RZIw/DOdN3XDBt4uPAKTp9P4k7z2VvEuKRpa8tOt5/T3y2rDql1O3JCcrL3ygAtvxVrWlaxtWHjs2fJmtz5J3lm6PSTdKzV9ZnxC2cmep6hsjczHAjs+KC6gICAgICCFieINgbc63HqN4/og0+sq3yuzPNzuG4DsCCwgILdRA2RrmPF2uFiFrasWjaXXDmvhyRkpO0x2c1xjDnU0pjdrG1jvrN3KkzYpx25ZfUuG6+mtwRlr37THpKG0LknSmQsRwvKdExZRrS9xGmMkEzBtdG4DtNtS6Y52vEoGsrOTDesecSxnJ1OH0uQdaKRwcN9ndIHz8FI1ldsm/qp+C5YtpuXzrP16tvYxRVpMtX5SakMo8h60sjQ0b7N6RPsHiFL0dd8m/op+M5YjBy+stjwWlMdPAw7WxMBB3HKLqPkne0ym6eOTFWs+UJ2RaOvM8LEZ3UOajaJIKbO7L4ngF0xYpyW2cNXq66bFN5/KPWWdjYGgACwGoBXVaxWNoeKyZLZLTe07zKqyy0MqC9SVT4nZmGx3jcRwKDcMMxFs7bjU4ddvD9EE1AQEBBbqJhG1z3bGi5QaNW1TpXl7tp2Dc0bgEFhAQVNbdBeZCgxuk2BekwnKPnY7ujO88W+v/BR9Th8SnTvC44LxH7FqPa+5bpP7T+X0cyiCpX0u0p8LVlGvKdC1Ea0pkbVlHtLVqzBqiiqHVVA0Pjk1zU/rvqG8bbW2KbXLTJTkyeXm89m0ubS5pzaeN4nvVIGmr7Zf9H1PO/y7Ot45b+xPssfjjZieK37eFbf0/sfsYdgdTXVLKvEGhkcdjDTeu4zDcNl76ys2yUx05Mfn5uePT5dRljLnjaI7Q3oNUNbbvcqMbvC1Gd1Dmo2iWUoqXK3tOsq30+Lw6++XkuIav7Rl6fdjt/3801kC7oK82BBVzCCh0CD2le6J4ezaNo3EbwUG4wTB7Q5uxwuguICAg17Sqq6kQ39N/wAB5+xBriAghY1ikdHA6omzc2wtByC7uk4AavWgyWDVLKmGKeO+SVgezMLGx4hBlYoEGH0Q0mp8TZK+mEgETmtfzjQ03cCRaxPBBqmneCcxOJmD5ue5NhqbKOsPXt8VU6zFy35o7S9//j/EPH0/hWn2qfrXy+Xb5MJCFEXF06ELKNaUyMI4WlJYFlxlIYEcpXWhZc5VgI13VWQ3UkIbpFBT5nX3N81K0mLmtzT2hW8T1Ph4+SO9vozUUStHm2NqNI4Iq6HD3CTn5hmYQ0ZLWcdZv/ZKDYmwoMPpXpBBhsLZ6kPyPkEQ5tuY5i1zvCzSgydORJGyRt8sjGvbfbZzQRfxQUyQoMlgMts0Z2dZvx+CDMICAg0rHJc08nYco9QQQEFTRdBrXKqy2Ez/AG4fetQbDydx/uuh/Ds+KDa4Y9Y7wg5T8ndl6eu++i/I5B0zSDBxVU8kJ6xGaM8JBrb/AJ7VyzY/EpNU3h+snSaiuWO3n8PNx+JpBIIIIJDgdoINiD2qj7PpFpiY3jsmxLKPZMiRHsksWXGUhiy5SutRpKsI1VWRh5ZNtyZiI3lnKKnytA8e9XWLHyViryWpzzmyTf5fBkYo10cHNMfb/tXhw/8AUPdyoOttiQcz+UCy2GwfjGe5lQb7gcf7JS/hofdNQSHxoPKMZZWHtt4oM6gICDQ6/wDiy/eP/MUEdBfgag1zlZb+6Kj7cPvWoMJoloDWVFFSzR43VQskia9kLGSFsYP0RaYavUEGcj5MK8/9xVv93L/UIIfycB+z1/30P5HIOw5EHL+UHC+ZqhK0dCoBd2CRtg7zB8VU6zHy339XuOA6vxtN4c96dPynswMSirWyZEjhZJYsuMpDCsuUrrUc5VhGr26CVh0WZ19zfNStJj5r7z5Kziefkxckd7fRn4GK0edTomIOP8oWGPqdI6KniqH08kkDQ2ojBL4yGyG4Ac07rbRtQbAOS7EP/I63+7m/qEGm8quhlVQUcc1Ri1RVsdUNjEMzJGta4xvOcZpXa9RGzeg7ngTf2Sl/DQe6agkSMQWGt6TftDzQZlAQEGkYzHlnkHF1x69aCEgmU4Qa5yuD9z1H24ffNQbFybD91Yf+GZ8UG3QjWO9ByL5Nn+71/wB9D+RyDstkGB01wz0ijkAHTi+dj72g38RdR9Tj58c+7qs+EanwNVWZ7W6T+f8ALksJVM95eEyMrKPaEphWXGYX2FHKYXmlZaSrBRrs9ujGzNYbFZo4nWVb6enJjj3vK6/N4uaZ8o6MvAF3Q06JqDlukX/N2G/dD3cqDsTWoOWfKM/4ZT/jme5lQdDwAfsdJ+Gg901BJeEFqNl3t77oMigICDWtKqazmSjYRkd3jWPj4IMCEE2nQT+YZI3LIxrmna17Q5p9RQZClja0BrGhrQLNa0BrQOwDYgmxoPKOiihBEMUcYNswiY2MG2y+Ua0EpBSUHE8aofRqmaEdVjzk+wdbfYbepUWWnJeavo+jz/aNPTJ5zHX4+a3G5aN7QkxuWXG0JDHI5TC61yOcwuByy12XIBmcBxOvuXTFTnvEI+qyeFitf0hsVOrp45koEE6FBWKOIvEpijMjerIWNMje51rjaUE0ILdVSRytyyxxvaDcNkY14B42I2oKw0AAAAACwAFgANgCCy9B7Ss1k+oIJKAgILFbTCVjmO2OGo8DuKDRqiF0bixws5psf0QSKcoMlA5BPiKCWwoLzXIK7oKXOQcy5TYQ2pikH/UiIPex1vJwVXrq7XifWHs/8cyc2nvT8M/WP4axE9Q13aElj0cZhfY9Zcphea5GkwrD0a7JuGa3E8B5qboq73mfRS8aty4q19Z+jPU5Vk82yUBQTonIJTCgvNcgqugpc5BZOvUEEljbCyCpAQEBBjcZwsTtuNUjeqdxHAoNXDHMcWvBDhtBQToHoJ8T0EqN6C+16CvOgpLkGpad6NVFWYZIMh5prwWF2V5Li06t30Qoeqw3ybTXyeh4HxHBpYvXLv7Ux18um/8A1z+roJ6f+PDJH2vaQ31O2HxVbalqfejZ6zFqMOf/AMrxPwnr8u7yOXtWm7NqpDHrLlNV0SI0mqZRUcs38KJ7+1rTl/8ArYt60tb7sI2XNixfftEf30bLh2i9QxrnuyAkC0YN3G3sVjpcNse8283muK6zFqOWMe/R7CbGx1EaiDqIKmKdkYHoJ0T0Epj0F4PQe50Hl77EF+KO3eguICAgICAgjVlEyUWeNY2OGpw7igxEuDyM6hDh4OQWxmb1mkd4IQX2SIJEbydmvu1oJMcLj2d6CRHEB38UFxAQQpsJp39eCEniY238bLScdJ7xCRTV56fdvPzlY/1epL39Giv9kLXwMf4YdP8A6Oq228SfmkQ4XAzqQRDtEbb+NltGOkdohyvqs1/vXn5ymLdwEEKuwxkusizvrt2+vigxUmFSM2WcOLdvgg8a4t6wI7wQgkMlQX43E7AT3IJMcDjt1eaCSxgGxBUgICAgICAgICAgpyDgPBBUgICAgICAgICAgICAg8yjgPBB6gICAgICD//Z">molècula d'aigua.</text:a> (H2O)</text:p>
      <text:p text:style-name="P28">De quines molècules està format els éssers vius?</text:p>
      <text:p text:style-name="P28">De dos tipus de molècules:</text:p>
      <text:list xml:id="list6203668480941835875" text:style-name="L1">
        <text:list-item>
          <text:p text:style-name="P33">Molècules inorgàniques: com l'aigua i les sals minerals</text:p>
        </text:list-item>
        <text:list-item>
          <text:p text:style-name="P33">Molècules orgàniques: com els glúcids, els lípids, les proteïnes i els àcids nucleics.</text:p>
        </text:list-item>
      </text:list>
      <text:p text:style-name="P30">L'aigua</text:p>
      <text:p text:style-name="P34"><text:span text:style-name="T13">Sals minerals</text:span>. <text:span text:style-name="T16">Són molècules que tenen moltes funcions. Per exemple a les dents i els ossos (Calci), el fluor (dents), el sodi (pressió sanguínia)... L'aigua de la pluja és aigua destil.lada, només conté molècules d'aigua. L'aigua que bebem a la font o en ampolla, és aigua mineral, conté disolts minerals que provenen de les roques. </text:span></text:p>
      <text:p text:style-name="P34"><text:span text:style-name="T16">Per entendre què són mirarem l'etiqueta d'una </text:span><text:a xlink:type="simple" xlink:href="https://1.bp.blogspot.com/-ifS_gDZBwN8/Vvg-fVgnizI/AAAAAAAABL8/Ukh4FF0YLVEyx_ErDAjdsDtVj-5_-5aog/s1600/20160327_195444.jpg"><text:span text:style-name="T16">ampolla d'aigua</text:span></text:a><text:span text:style-name="T16">. Podem dir que les sals minerals són el sodi, els clorurs, el magnesi...</text:span></text:p>
      <text:p text:style-name="P29"><text:span text:style-name="T13">Glúcids</text:span>:</text:p>
      <text:p text:style-name="P31">Lípids:</text:p>
      <text:p text:style-name="P31">Proteïnes:</text:p>
      <text:p text:style-name="P31">Àcids nucleics: <text:span text:style-name="T14">Són les molècules que contenen la informació genètica que es transmet de <text:tab/><text:tab/>generació en generació. Per exemple: has pensat perquè tens els ulls marrons? <text:tab/><text:tab/>O el cabell negre?. Es diuen </text:span><text:a xlink:type="simple" xlink:href="http://dciencia.es/wp-content/uploads/2013/01/Cadena-Adn-Dciencia.jpg"><text:span text:style-name="T14">ADN</text:span></text:a></text:p>
      <text:p text:style-name="P28"/>
      <text:p text:style-name="P28"/>
      <text:p text:style-name="P27"/>
      <text:h text:style-name="Heading_20_3" text:outline-level="3">1. CARACTERÍSTIQUES DELS ÉSSERS VIUS.</text:h>
      <text:h text:style-name="Heading_20_3" text:outline-level="3">Activitats</text:h>
      <text:p text:style-name="P7"/>
      <text:p text:style-name="P18">1. Llegeix la teoria 1 del campus i omple la següent taula.</text:p>
      <text:p text:style-name="P18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Funció vital</text:p>
          </table:table-cell>
          <table:table-cell table:style-name="Table1.A1" office:value-type="string">
            <text:p text:style-name="Standard">En què consisteix</text:p>
          </table:table-cell>
          <table:table-cell table:style-name="Table1.C1" office:value-type="string">
            <text:p text:style-name="Standard">Tipus </text:p>
          </table:table-cell>
        </table:table-row>
        <table:table-row table:style-name="Table1.1">
          <table:table-cell table:style-name="Table1.A2" office:value-type="string">
            <text:p text:style-name="P25">Funció de nutrició</text:p>
            <text:p text:style-name="P25">(Respiració)</text:p>
          </table:table-cell>
          <table:table-cell table:style-name="Table1.A2" office:value-type="string">
            <text:p text:style-name="Standard"/>
            <text:p text:style-name="P26">Incorporar oxigen per obtenir energia</text:p>
            <text:p text:style-name="Table_20_Contents"/>
          </table:table-cell>
          <table:table-cell table:style-name="Table1.C2" office:value-type="string">
            <text:p text:style-name="Standard"/>
          </table:table-cell>
        </table:table-row>
        <text:soft-page-break/>
        <table:table-row table:style-name="Table1.1">
          <table:table-cell table:style-name="Table1.A2" office:value-type="string">
            <text:p text:style-name="P25">Funció de reproducció</text:p>
          </table:table-cell>
          <table:table-cell table:style-name="Table1.A2" office:value-type="string">
            <text:p text:style-name="P25">Generar descendència. Poden obtenir nous individus.</text:p>
            <text:p text:style-name="Table_20_Contents"/>
            <text:p text:style-name="Table_20_Contents"/>
          </table:table-cell>
          <table:table-cell table:style-name="Table1.C2" office:value-type="string">
            <text:p text:style-name="P25">Sexual i Asexual</text:p>
          </table:table-cell>
        </table:table-row>
        <table:table-row table:style-name="Table1.1">
          <table:table-cell table:style-name="Table1.A2" office:value-type="string">
            <text:p text:style-name="P25">Funció de relació </text:p>
          </table:table-cell>
          <table:table-cell table:style-name="Table1.A2" office:value-type="string">
            <text:p text:style-name="P25">El canvi en el medi que envolta un ésser viu (estímul: temperatura, llum, gana...) genera reacció en l'individu (normalment la reacció és el moviment).</text:p>
            <text:p text:style-name="Table_20_Contents"/>
            <text:p text:style-name="Table_20_Contents"/>
          </table:table-cell>
          <table:table-cell table:style-name="Table1.C2" office:value-type="string">
            <text:p text:style-name="Standard"/>
          </table:table-cell>
        </table:table-row>
      </table:table>
      <text:p text:style-name="P20"/>
      <text:p text:style-name="P19"/>
      <text:p text:style-name="P21"/>
      <text:p text:style-name="P24"><text:span text:style-name="T3">2. </text:span><text:span text:style-name="T4">Busca a internet què és una funció vital i escriu la definició.</text:span></text:p>
      <text:p text:style-name="P9"/>
      <text:p text:style-name="P12">Són les funcions necessàries i imprescindibles per viure.</text:p>
      <text:p text:style-name="P9"/>
      <text:p text:style-name="P9"/>
      <text:p text:style-name="P9"/>
      <text:p text:style-name="P9"/>
      <text:p text:style-name="P11"/>
      <text:p text:style-name="P9">3. Ben segur que quan <text:span text:style-name="T6">has</text:span> llegit el text has vist que hi han paraules que tenen un link. Si fas click a sobre s'obre una finestra on podràs trobar la definició de diferents conceptes. Còpia les definicions de les següents paraules:</text:p>
      <text:p text:style-name="P13"><draw:frame draw:style-name="fr1" draw:name="Frame1" text:anchor-type="char" svg:x="-0.148cm" svg:y="0.344cm" svg:width="13.991cm" svg:height="3.246cm" draw:z-index="0"><draw:text-box><text:p text:style-name="P8"><text:span text:style-name="T5">NUTRIENT</text:span>: <text:span text:style-name="T6">És una substància necessària per la vida dels organismes. Exemple glúcids, proteïnes i lípids (greixos).</text:span></text:p><text:p text:style-name="P12">Glúcids són sucres. Es troben en el sucre, en el pa, a la patata,...</text:p><text:p text:style-name="P12">Proteïnes es troben a la carn i el peix. També a les llegums.</text:p><text:p text:style-name="P12">Lípids són els greixos. Es troben a les patates fregides (oli), mantega, pastisseria.. </text:p></draw:text-box></draw:frame></text:p>
      <text:p text:style-name="P13"/>
      <text:p text:style-name="P14"/>
      <text:p text:style-name="P21"/>
      <text:p text:style-name="P21"/>
      <text:p text:style-name="P23"/>
      <text:p text:style-name="P23"/>
      <text:p text:style-name="P23"/>
      <text:p text:style-name="P23"><draw:frame draw:style-name="fr1" draw:name="Frame2" text:anchor-type="char" svg:x="-0.148cm" svg:y="0.295cm" svg:width="13.991cm" svg:height="1.926cm" draw:z-index="1"><draw:text-box><text:p text:style-name="P8"><text:span text:style-name="T5">ENERGIA</text:span>: <text:span text:style-name="T6">Allò que fa possible els canvis.</text:span></text:p><text:p text:style-name="P8"/></draw:text-box></draw:frame></text:p>
      <text:p text:style-name="P23"/>
      <text:p text:style-name="P21"/>
      <text:p text:style-name="P21"/>
      <text:p text:style-name="P23"><draw:frame draw:style-name="fr1" draw:name="Frame3" text:anchor-type="char" svg:x="-14.3cm" svg:y="0.57cm" svg:width="13.991cm" svg:height="1.926cm" draw:z-index="2"><draw:text-box><text:p text:style-name="P3"><text:span text:style-name="T8">FOTOSÍNTESIS: </text:span><text:span text:style-name="T7">procés en el qual s'obtenen (es fabriquen) nutrients a partir de substàncies senzilles (aigua, sals, diòxid de carboni) i amb intervenció de la llum solar.</text:span></text:p><text:p text:style-name="P8"/></draw:text-box></draw:frame></text:p>
      <text:p text:style-name="P23"/>
      <text:p text:style-name="P21"/>
      <text:p text:style-name="P21"/>
      <text:p text:style-name="P23"><draw:frame draw:style-name="fr1" draw:name="Frame4" text:anchor-type="char" svg:x="-0.09cm" svg:y="0.358cm" svg:width="13.991cm" svg:height="1.926cm" draw:z-index="3"><draw:text-box><text:p text:style-name="P8"><text:span text:style-name="T5">ESTÍMUL</text:span>: <text:span text:style-name="T9">Qualsevol dels canvis que esdevenen al voltant dels éssers vius. Exemple: temperatura, llum,...</text:span></text:p><text:p text:style-name="P8"/></draw:text-box></draw:frame></text:p>
      <text:p text:style-name="P23"/>
      <text:p text:style-name="P22"><text:tab/></text:p>
      <text:p text:style-name="P21"/>
      <text:p text:style-name="P21"/>
      <text:p text:style-name="P21"/>
      <text:p text:style-name="P15"><draw:frame draw:style-name="fr2" draw:name="Frame5" text:anchor-type="char" svg:x="-0.064cm" svg:y="0.407cm" svg:width="13.991cm" svg:height="1.926cm" draw:z-index="4"><draw:text-box><text:p text:style-name="P10">REPRODUCCIÓ ASEXUAL: <text:span text:style-name="T10">És un tipus de reproducció en el qual un únic individu pot generar descendència.</text:span></text:p></draw:text-box></draw:frame></text:p>
      <text:p text:style-name="P15"/>
      <text:p text:style-name="P15"/>
      <text:p text:style-name="P15"/>
      <text:p text:style-name="P15"/>
      <text:p text:style-name="P15"/>
      <text:p text:style-name="P16">LA FUNCIÓ DE RELACIÓ:</text:p>
      <text:p text:style-name="P16">La funció de la relació en animals i plantes és molt complexa. Estudiarem alguns casos on es donen diferents tipus de relacions. Llegeix amb atenció els següents <text:soft-page-break/>exemples i digues quins són els estímuls i quines són les respostes (indiqueu si és un tropisme o una nàstia).</text:p>
      <text:p text:style-name="P16"/>
      <text:p text:style-name="P16">Exemple 1: Un gira-sol</text:p>
      <text:p text:style-name="P16"><text:tab/><text:tab/><text:span text:style-name="T11">Nàstia</text:span>. Estímul: La llum del Sol. <text:s/>Resposta: La flor gira en funció de <text:tab/><text:tab/>la llum del Sol<text:span text:style-name="T11">.</text:span></text:p>
      <text:p text:style-name="P16">Exemple 2: Una planta carnívora</text:p>
      <text:p text:style-name="P16"><text:tab/><text:tab/><text:span text:style-name="T11">Nàstia. Estímul: El contacte. Resposta: La flor es tenca en contacte <text:s text:c="4"/><text:tab/><text:tab/>amb un insecte</text:span></text:p>
      <text:p text:style-name="P16">Exemple 3: Una heura</text:p>
      <text:p text:style-name="P16"><text:tab/><text:tab/><text:span text:style-name="T11">Tropisme. Estímul: El contacte. Resposta: El creixement de la planta <text:tab/><text:tab/>enganxada a la paret. (Tigmotropisme)</text:span></text:p>
      <text:p text:style-name="P16"/>
      <text:p text:style-name="P17">Exemple 4: Que us cremeu?</text:p>
      <text:p text:style-name="P17"><text:tab/><text:tab/><text:span text:style-name="T12">Estímul: calor/temperatura. Ho rebem amb els sentits (tacte). Resposta: <text:tab/><text:tab/>retirem el braç (mà...)</text:span></text:p>
      <text:p text:style-name="P17">Exemple 5: Quan us ve el Sol de cara?</text:p>
      <text:p text:style-name="P17"><text:tab/><text:tab/><text:span text:style-name="T12">Estímul: La llum del Sol. El sentit de la vista. Resposta: ens posem la <text:tab/><text:tab/>mà, ens girem, tanquem els ulls.</text:span></text:p>
      <text:p text:style-name="P17">Exemple 6: Quan sentiu pudor?</text:p>
      <text:p text:style-name="P17"><text:tab/><text:tab/><text:span text:style-name="T12">Estímul: molècules. El sentit, és l'olfacte. Resposta: ens tapem el nas.</text:span></text:p>
      <text:p text:style-name="P17">Exemple 7: Quan sentiu un soroll molt fort?</text:p>
      <text:p text:style-name="P17"><text:tab/><text:tab/><text:span text:style-name="T12">Estímul: Ones sonores. El sentit que ho rep, l'oïda. Resposta: ens <text:tab/><text:tab/><text:tab/>tapem les orelles.</text:span></text:p>
      <text:p text:style-name="P17">Exemple 8: Quan mengeu una ametlla amarga?</text:p>
      <text:p text:style-name="P17"><text:tab/><text:tab/><text:span text:style-name="T12">Estímul: El gust de l'ametlla. El sentit és el gust. Resposta: Escupir</text:span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, Helvetica"/>
    <style:font-face style:name="Lohit Marathi1" svg:font-family="'Lohit Marathi'"/>
    <style:font-face style:name="Tahoma" svg:font-family="Tahoma"/>
    <style:font-face style:name="Courier New" svg:font-family="'Courier New'" style:font-family-generic="modern"/>
    <style:font-face style:name="Droid Sans" svg:font-family="'Droid Sans'" style:font-pitch="variable"/>
    <style:font-face style:name="Lohit Marathi" svg:font-family="'Lohit Marath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Lohit Marathi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Marathi1" style:font-family-complex="'Lohit Marath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tenido_20_del_20_marco" style:display-name="Contenido del marco" style:family="paragraph" style:parent-style-name="Text_20_body"/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miento_20_izquierdo" style:display-name="Encabezamiento izquierdo" style:family="paragraph" style:parent-style-name="Standard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MT2" style:family="text">
      <style:text-properties style:font-name="Arial" fo:font-size="12pt" fo:font-weight="bold" officeooo:rsid="000dd5e5" style:font-size-asian="12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.04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  <style:footer-left>
        <text:p text:style-name="MP2"><text:span text:style-name="MT1">C</text:span><text:span text:style-name="MT2">iències de la Naturalesa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 Anagrama Oficial</dc:title>
    <dc:subject>SSGP1_02</dc:subject>
    <meta:initial-creator>SGTI</meta:initial-creator>
    <meta:creation-date>2008-12-06T13:46:00</meta:creation-date>
    <dc:date>2017-01-31T10:10:07.992931324</dc:date>
    <meta:print-date>2006-09-19T08:56:00</meta:print-date>
    <meta:editing-cycles>9</meta:editing-cycles>
    <meta:editing-duration>PT1H7M12S</meta:editing-duration>
    <meta:generator>LibreOffice/4.2.7.2$Linux_x86 LibreOffice_project/420m0$Build-2</meta:generator>
    <meta:document-statistic meta:table-count="1" meta:image-count="0" meta:object-count="0" meta:page-count="3" meta:paragraph-count="62" meta:word-count="687" meta:character-count="4174" meta:non-whitespace-character-count="3505"/>
  </office:meta>
</office:document-meta>
</file>