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400000079DB32B57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P2" style:family="paragraph" style:parent-style-name="Standard">
      <style:text-properties style:font-name="Arial Narrow" fo:font-size="16pt" fo:language="zxx" fo:country="none" fo:font-weight="bold" style:font-size-asian="16pt" style:language-asian="zxx" style:country-asian="none" style:font-weight-asian="bold" style:font-name-complex="Arial Narrow" style:font-size-complex="16pt"/>
    </style:style>
    <style:style style:name="P3" style:family="paragraph" style:parent-style-name="Standard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4" style:family="paragraph" style:parent-style-name="Footer">
      <style:paragraph-properties fo:text-align="center" style:justify-single-word="false"/>
      <style:text-properties fo:color="#a6a6a6" style:font-name="Arial Narrow" fo:font-size="9pt" fo:font-weight="bold" style:font-size-asian="9pt" style:font-weight-asian="bold" style:font-name-complex="Arial Narrow" style:font-size-complex="9pt"/>
    </style:style>
    <style:style style:name="P5" style:family="paragraph" style:parent-style-name="Standard" style:master-page-name="Standard">
      <style:paragraph-properties style:page-number="auto"/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P6" style:family="paragraph" style:parent-style-name="Text_20_body">
      <style:text-properties style:font-name="Arial Narrow" fo:font-size="12pt" style:text-underline-style="none" fo:font-weight="bold" style:font-size-asian="12pt" style:font-weight-asian="bold" style:font-name-complex="Arial Narrow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Arial Narrow" fo:font-size="12pt" style:text-underline-style="none" fo:font-weight="bold" style:font-size-asian="10.5pt" style:font-weight-asian="bold" style:font-name-complex="Arial Narrow" style:font-size-complex="12pt"/>
    </style:style>
    <style:style style:name="P8" style:family="paragraph" style:parent-style-name="Text_20_body" style:list-style-name="L2">
      <style:paragraph-properties fo:text-align="justify" style:justify-single-word="false"/>
      <style:text-properties style:font-name="Arial Narrow" fo:font-size="12pt" style:text-underline-style="none" fo:font-weight="bold" style:font-size-asian="10.5pt" style:font-weight-asian="bold" style:font-name-complex="Arial Narrow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Arial Narrow" fo:font-size="12pt" style:text-underline-style="solid" style:text-underline-width="auto" style:text-underline-color="font-color" fo:font-weight="bold" style:font-size-asian="10.5pt" style:font-weight-asian="bold" style:font-name-complex="Arial Narrow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T3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Marc1" text:anchor-type="char" svg:x="-0.302cm" svg:y="0.305cm" svg:width="15.642cm" svg:height="1.207cm" draw:z-index="0"><draw:text-box><text:p text:style-name="Standard">NOMBRE: _________________________________ FECHA: ___________________</text:p></draw:text-box></draw:frame></text:p>
      <text:p text:style-name="P1"/>
      <text:p text:style-name="P1"/>
      <text:p text:style-name="P6"/>
      <text:p text:style-name="P10">EXPRESIÓN ESCRITA</text:p>
      <text:p text:style-name="P10"/>
      <text:p text:style-name="P9"/>
      <text:p text:style-name="P7">Redacta un texto en el que te describas a ti mismo o a ti misma, siguiendo las siguientes pautas:</text:p>
      <text:p text:style-name="P7"/>
      <text:list xml:id="list2112194887" text:style-name="L2">
        <text:list-item>
          <text:p text:style-name="P8">El texto debe tener tres párrafos.</text:p>
        </text:list-item>
        <text:list-item>
          <text:p text:style-name="P8">Cada uno de los párrafos debe contener 10 oraciones o frases.</text:p>
        </text:list-item>
        <text:list-item>
          <text:p text:style-name="P8">En cada uno de los párrafos no se puede repetir ningún verbo ni ningún nombre.</text:p>
        </text:list-item>
        <text:list-item>
          <text:p text:style-name="P8">Las ideas que debes desarrollar en cada párrafo deben ser las siguientes:</text:p>
          <text:p text:style-name="P8">a) Párrafo 1: <text:s/>cómo te llamas, cuántos años tienes y cómo eres físicamente (siguiendo un orden).</text:p>
          <text:p text:style-name="P8">b) Párrafo 2: cómo eres “por dentro” (tu carácter, tus ideales, lo que más te gusta, lo que no te gusta, tus sueños o deseos, tus preocupaciones, cómo te relacionas con los demás, las personas que admiras...)</text:p>
          <text:p text:style-name="P8">c) Párrafo 3: cómo es tu vida habitualmente (tus rutinas y tus “extras”).</text:p>
        </text:list-item>
        <text:list-item>
          <text:p text:style-name="P8">No olvides poner un título a tu descripción. Busca para ello una frase que resuma quién eres tú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Párrafo_20_de_20_lista" style:display-name="Párrafo de lista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" style:font-size-asian="24pt" style:font-weight-asian="bold" style:font-name-complex="Lohit Hindi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roid Sans" style:font-size-asian="12pt" style:font-weight-asian="bold" style:font-name-complex="Lohit Hindi" style:font-size-complex="12pt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fo:language="ca" fo:country="ES" style:font-size-asian="8pt" style:font-name-complex="Tahoma" style:font-size-complex="8pt"/>
    </style:style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MP2" style:family="paragraph" style:parent-style-name="Standard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MP3" style:family="paragraph" style:parent-style-name="Footer">
      <style:paragraph-properties fo:text-align="center" style:justify-single-word="false"/>
      <style:text-properties fo:color="#a6a6a6" style:font-name="Arial Narrow" fo:font-size="9pt" fo:font-weight="bold" style:font-size-asian="9pt" style:font-weight-asian="bold" style:font-name-complex="Arial Narrow" style:font-size-complex="9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MT3" style:family="text"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agen 1" text:anchor-type="char" svg:x="0.095cm" svg:y="-0.376cm" svg:width="2.17cm" svg:height="2.275cm" draw:z-index="1"><draw:image xlink:href="Pictures/100000000000007400000079DB32B577.jpg" xlink:type="simple" xlink:show="embed" xlink:actuate="onLoad"/></draw:frame><text:tab/><text:tab/>INSTITUT CELESTÍ BELLERA</text:p>
        <text:p text:style-name="MP2"><text:tab/><text:tab/>LENGUA CASTELLANA</text:p>
        <text:p text:style-name="Header"/>
      </style:header>
      <style:footer>
        <text:p text:style-name="MP3"/>
        <text:p text:style-name="MP3"/>
        <text:p text:style-name="MP3">4º ESO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span text:style-name="MT1">d) En la lectura se relatan tres episodios de la vida de <text:s/></text:span><text:span text:style-name="MT2">Ac</text:span><text:span text:style-name="MT3">hmat Hassiem... ¿cuaĺes son y cuándo suceden?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2-09-12T19:33:00</meta:creation-date>
    <dc:creator>usuari </dc:creator>
    <dc:date>2012-09-12T22:44:58</dc:date>
    <meta:editing-cycles>9</meta:editing-cycles>
    <meta:editing-duration>PT33M57S</meta:editing-duration>
    <meta:generator>LibreOffice/3.5$Linux_x86 LibreOffice_project/350m1$Build-2</meta:generator>
    <meta:printed-by>usuari </meta:printed-by>
    <meta:print-date>2012-09-12T20:27:10</meta:print-date>
    <meta:document-statistic meta:table-count="0" meta:image-count="1" meta:object-count="0" meta:page-count="1" meta:paragraph-count="15" meta:word-count="184" meta:character-count="725" meta:non-whitespace-character-count="897"/>
    <meta:user-defined meta:name="Informació 1"/>
    <meta:user-defined meta:name="Informació 2"/>
    <meta:user-defined meta:name="Informació 3"/>
    <meta:user-defined meta:name="Informació 4"/>
  </office:meta>
</office:document-meta>
</file>