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400000079DB32B57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fo:font-size="16pt" fo:language="zxx" fo:country="none" fo:font-weight="bold" style:font-size-asian="16pt" style:language-asian="zxx" style:country-asian="none" style:font-weight-asian="bold" style:font-name-complex="Arial Narrow" style:font-size-complex="16pt"/>
    </style:style>
    <style:style style:name="P3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 style:master-page-name="Standard">
      <style:paragraph-properties style:page-number="auto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6" style:family="paragraph" style:parent-style-name="Text_20_body">
      <style:text-properties style:font-name="Arial Narrow" fo:font-size="12pt" style:text-underline-style="none" fo:font-weight="bold" style:font-size-asian="12pt" style:font-weight-asian="bold" style:font-name-complex="Arial Narrow" style:font-size-complex="12pt"/>
    </style:style>
    <style:style style:name="P7" style:family="paragraph" style:parent-style-name="Text_20_body" style:list-style-name="L3">
      <style:text-properties style:font-name="Arial Narrow" fo:font-size="12pt" style:text-underline-style="none" fo:font-weight="bold" style:font-size-asian="12pt" style:font-weight-asian="bold" style:font-name-complex="Arial Narrow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2pt" style:text-underline-style="none" fo:font-weight="bold" style:font-size-asian="10.5pt" style:font-weight-asian="bold" style:font-name-complex="Arial Narrow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10" style:family="paragraph" style:parent-style-name="Text_20_body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Marc1" text:anchor-type="char" svg:x="-0.302cm" svg:y="0.305cm" svg:width="15.642cm" svg:height="1.207cm" draw:z-index="0"><draw:text-box><text:p text:style-name="Standard">NOMBRE: _________________________________ FECHA: ___________________</text:p></draw:text-box></draw:frame></text:p>
      <text:p text:style-name="P1"/>
      <text:p text:style-name="P1"/>
      <text:p text:style-name="P10"/>
      <text:p text:style-name="P10"/>
      <text:p text:style-name="P6">En clase todas las opiniones importan y la tuya <text:span text:style-name="T4">es fundamental para que todos aprovechemos al máximo el curso que tenemos por delante</text:span>. Para responder a las siguientes preguntas sólo se te exigen dos cuestiones: QUE SEAS SINCERO/A y QUE SEAS POSITIVO/A.</text:p>
      <text:p text:style-name="P6"/>
      <text:list xml:id="list194835358" text:style-name="L3">
        <text:list-item>
          <text:p text:style-name="P7">¿Te han quedado claros los objetivos del curso? ¿Los explicas?</text:p>
        </text:list-item>
        <text:list-item>
          <text:p text:style-name="P7">¿Te ha quedado claro cómo vas a ser evaluado? ¿Puedes explicarlo?</text:p>
        </text:list-item>
        <text:list-item>
          <text:p text:style-name="P7">¿Has entendido las normas del curso? ¿Hay alguna que no veas clara o alguna que creas que falta?</text:p>
        </text:list-item>
        <text:list-item>
          <text:p text:style-name="P7">¿Qué dificultades crees que puedes tener? ¿Cómo piensas que puedes resolverlas? (no vale decir, en esta segunda pregunta, “esforzándome más” sin concretar cómo piensas hacerlo...)</text:p>
        </text:list-item>
        <text:list-item>
          <text:p text:style-name="P7">¿Cómo te gusta a ti más trabajar: solo/a o en grupo? ¿Con qué personas de tu grupo o clase te gustaría trabajar? ¿Por qué?</text:p>
        </text:list-item>
        <text:list-item>
          <text:p text:style-name="P7">¿Te gusta escribir? ¿Por qué? </text:p>
        </text:list-item>
        <text:list-item>
          <text:p text:style-name="P7">¿Te gusta leer? ¿Por qué?</text:p>
        </text:list-item>
        <text:list-item>
          <text:p text:style-name="P7">¿Lees habitualmente alguna cosa – por pequeña que te parezca? ¿El qué?</text:p>
        </text:list-item>
        <text:list-item>
          <text:p text:style-name="P7">¿Sabes leer cosas prácticas como mapas, horarios, agendas, instrucciones...?</text:p>
        </text:list-item>
        <text:list-item>
          <text:p text:style-name="P7">¿Qué tipo de música te gusta? ¿Me puedes decir canciones y cantantes que escuches habitualmente?</text:p>
        </text:list-item>
        <text:list-item>
          <text:p text:style-name="P7">¿Cuáles son tus películas favoritas?</text:p>
        </text:list-item>
        <text:list-item>
          <text:p text:style-name="P7">Sin utilizar una máquina... ¿hay algún juego que te guste?</text:p>
        </text:list-item>
        <text:list-item>
          <text:p text:style-name="P7">¿Qué crees que debo saber de ti para poder entenderte y ayudarte más?</text:p>
        </text:list-item>
        <text:list-item>
          <text:p text:style-name="P7">¿Tienes alguna pregunta para mí, alguna sugerencia o inquietud?</text:p>
        </text:list-item>
      </text:list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anguage="ca" fo:country="ES" style:font-size-asian="8pt" style:font-name-complex="Tahoma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MP2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MP3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MT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 1" text:anchor-type="char" svg:x="0.095cm" svg:y="-0.376cm" svg:width="2.17cm" svg:height="2.275cm" draw:z-index="1"><draw:image xlink:href="Pictures/100000000000007400000079DB32B577.jpg" xlink:type="simple" xlink:show="embed" xlink:actuate="onLoad"/></draw:frame><text:tab/><text:tab/>INSTITUT CELESTÍ BELLERA</text:p>
        <text:p text:style-name="MP2"><text:tab/><text:tab/>LENGUA CASTELLANA</text:p>
        <text:p text:style-name="Header"/>
      </style:header>
      <style:footer>
        <text:p text:style-name="MP3"/>
        <text:p text:style-name="MP3"/>
        <text:p text:style-name="MP3">4º ES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d) En la lectura se relatan tres episodios de la vida de <text:s/></text:span><text:span text:style-name="MT2">Ac</text:span><text:span text:style-name="MT3">hmat Hassiem... ¿cuaĺes son y cuándo suceden?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9-12T19:33:00</meta:creation-date>
    <dc:creator>usuari </dc:creator>
    <dc:date>2012-09-12T23:35:17</dc:date>
    <meta:editing-cycles>11</meta:editing-cycles>
    <meta:editing-duration>PT1H24M16S</meta:editing-duration>
    <meta:generator>LibreOffice/3.5$Linux_x86 LibreOffice_project/350m1$Build-2</meta:generator>
    <meta:printed-by>usuari </meta:printed-by>
    <meta:print-date>2012-09-12T20:27:10</meta:print-date>
    <meta:document-statistic meta:table-count="0" meta:image-count="1" meta:object-count="0" meta:page-count="1" meta:paragraph-count="20" meta:word-count="257" meta:character-count="509" meta:non-whitespace-character-count="1327"/>
    <meta:user-defined meta:name="Informació 1"/>
    <meta:user-defined meta:name="Informació 2"/>
    <meta:user-defined meta:name="Informació 3"/>
    <meta:user-defined meta:name="Informació 4"/>
  </office:meta>
</office:document-meta>
</file>