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400000079DB32B57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2" style:family="paragraph" style:parent-style-name="Standard">
      <style:text-properties style:font-name="Arial Narrow" fo:font-size="16pt" fo:language="zxx" fo:country="none" fo:font-weight="bold" style:font-size-asian="16pt" style:language-asian="zxx" style:country-asian="none" style:font-weight-asian="bold" style:font-name-complex="Arial Narrow" style:font-size-complex="16pt"/>
    </style:style>
    <style:style style:name="P3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" style:family="paragraph" style:parent-style-name="Footer">
      <style:paragraph-properties fo:text-align="center" style:justify-single-word="false"/>
      <style:text-properties fo:color="#a6a6a6" style:font-name="Arial Narrow" fo:font-size="9pt" fo:font-weight="bold" style:font-size-asian="9pt" style:font-weight-asian="bold" style:font-name-complex="Arial Narrow" style:font-size-complex="9pt"/>
    </style:style>
    <style:style style:name="P5" style:family="paragraph" style:parent-style-name="Standard" style:master-page-name="Standard">
      <style:paragraph-properties style:page-number="auto"/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6" style:family="paragraph" style:parent-style-name="Text_20_body">
      <style:text-properties style:font-name="Arial Narrow" fo:font-size="15pt" fo:font-weight="bold" style:font-size-asian="15pt" style:font-weight-asian="bold" style:font-name-complex="Arial Narrow" style:font-size-complex="15pt"/>
    </style:style>
    <style:style style:name="P7" style:family="paragraph" style:parent-style-name="Text_20_body" style:list-style-name="L1">
      <style:text-properties style:font-name="Arial Narrow" fo:font-size="15pt" fo:font-weight="bold" style:font-size-asian="15pt" style:font-weight-asian="bold" style:font-name-complex="Arial Narrow" style:font-size-complex="15pt"/>
    </style:style>
    <style:style style:name="P8" style:family="paragraph" style:parent-style-name="Text_20_body">
      <style:text-properties style:font-name="Arial Narrow" fo:font-size="15pt" style:text-underline-style="solid" style:text-underline-width="auto" style:text-underline-color="font-color" fo:font-weight="normal" style:font-size-asian="15pt" style:font-weight-asian="normal" style:font-name-complex="Arial Narrow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Marc1" text:anchor-type="char" svg:x="-0.302cm" svg:y="0.305cm" svg:width="15.642cm" svg:height="1.207cm" draw:z-index="0"><draw:text-box><text:p text:style-name="Standard">NOMBRE: _________________________________ FECHA: ___________________</text:p></draw:text-box></draw:frame></text:p>
      <text:p text:style-name="P1"/>
      <text:p text:style-name="P1"/>
      <text:p text:style-name="P6"><text:span text:style-name="T1">OBJETIVO</text:span>: ESCRIBIR CORRECTAMENTE Y CONSEGUIR QUE TUS ESCRITOS SEAN COMPRENDIDOS POR LOS DEMÁS.</text:p>
      <text:p text:style-name="P6"/>
      <text:p text:style-name="P8">¿CÓMO SE HACE?</text:p>
      <text:p text:style-name="P6"/>
      <text:list xml:id="list2026653974" text:style-name="L1">
        <text:list-item>
          <text:list>
            <text:list-item>
              <text:list>
                <text:list-item>
                  <text:p text:style-name="P7">Utilizando una caligrafía legible.</text:p>
                </text:list-item>
                <text:list-item>
                  <text:p text:style-name="P7">Poniendo un título que ayude a entender de qué trata el texto.</text:p>
                </text:list-item>
                <text:list-item>
                  <text:p text:style-name="P7">Estructurando el texto en un mínimo de tres párrafos.</text:p>
                </text:list-item>
                <text:list-item>
                  <text:p text:style-name="P7">Separando las oraciones con puntos. </text:p>
                  <text:p text:style-name="P7">- Si sé que tengo dificultades para redactar, utilizo oraciones sencillas y cortas.</text:p>
                </text:list-item>
                <text:list-item>
                  <text:p text:style-name="P7">Evitando la repetición de palabras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roid Sans" style:font-size-asian="12pt" style:font-weight-asian="bold" style:font-name-complex="Lohit Hindi" style:font-size-complex="12pt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anguage="ca" fo:country="ES" style:font-size-asian="8pt" style:font-name-complex="Tahoma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MP2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MP3" style:family="paragraph" style:parent-style-name="Footer">
      <style:paragraph-properties fo:text-align="center" style:justify-single-word="false"/>
      <style:text-properties fo:color="#a6a6a6" style:font-name="Arial Narrow" fo:font-size="9pt" fo:font-weight="bold" style:font-size-asian="9pt" style:font-weight-asian="bold" style:font-name-complex="Arial Narrow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n 1" text:anchor-type="char" svg:x="0.095cm" svg:y="-0.376cm" svg:width="2.17cm" svg:height="2.275cm" draw:z-index="1"><draw:image xlink:href="Pictures/100000000000007400000079DB32B577.jpg" xlink:type="simple" xlink:show="embed" xlink:actuate="onLoad"/></draw:frame><text:tab/><text:tab/>INSTITUT CELESTÍ BELLERA</text:p>
        <text:p text:style-name="MP2"><text:tab/><text:tab/>LENGUA CASTELLANA</text:p>
        <text:p text:style-name="Header"/>
      </style:header>
      <style:footer>
        <text:p text:style-name="MP3"/>
        <text:p text:style-name="MP3"/>
        <text:p text:style-name="MP3">4º ES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2-09-12T19:33:00</meta:creation-date>
    <dc:creator>usuari </dc:creator>
    <dc:date>2012-09-19T23:29:31</dc:date>
    <meta:editing-cycles>9</meta:editing-cycles>
    <meta:editing-duration>PT33M57S</meta:editing-duration>
    <meta:generator>LibreOffice/3.5$Linux_x86 LibreOffice_project/350m1$Build-2</meta:generator>
    <meta:printed-by>usuari </meta:printed-by>
    <meta:print-date>2012-09-12T20:27:10</meta:print-date>
    <meta:document-statistic meta:table-count="0" meta:image-count="1" meta:object-count="0" meta:page-count="1" meta:paragraph-count="12" meta:word-count="80" meta:character-count="320" meta:non-whitespace-character-count="472"/>
    <meta:user-defined meta:name="Informació 1"/>
    <meta:user-defined meta:name="Informació 2"/>
    <meta:user-defined meta:name="Informació 3"/>
    <meta:user-defined meta:name="Informació 4"/>
  </office:meta>
</office:document-meta>
</file>