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9DB32B57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eva" svg:font-family="Geneva, Arial"/>
    <style:font-face style:name="Lohit Hindi1" svg:font-family="'Lohit Hindi'"/>
    <style:font-face style:name="OpenSymbol" svg:font-family="OpenSymbol"/>
    <style:font-face style:name="Verdana bold" svg:font-family="'Verdana bold'"/>
    <style:font-face style:name="Courier New" svg:font-family="'Courier New'" style:font-family-generic="modern"/>
    <style:font-face style:name="MDPLKM+ComicSansMS" svg:font-family="MDPLKM+ComicSansMS" style:font-family-generic="swiss"/>
    <style:font-face style:name="MDPLNB+ComicSansMS-Bold" svg:font-family="MDPLNB+ComicSansMS-Bold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adornments="Negre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size="16pt" fo:language="zxx" fo:country="none" fo:font-weight="bold" style:font-size-asian="16pt" style:language-asian="zxx" style:country-asian="none" style:font-weight-asian="bold" style:font-name-complex="Arial Narrow" style:font-size-complex="16pt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e81b22"/>
    </style:style>
    <style:style style:name="P5" style:family="paragraph" style:parent-style-name="Standard">
      <style:paragraph-properties fo:text-align="start" style:justify-single-word="false" style:text-autospace="none"/>
      <style:text-properties fo:color="#e81b22"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fo:font-weight="bold" style:font-name-asian="Verdana-Bold" style:font-size-asian="10pt" style:font-name-complex="Verdana-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MDPLKM+ComicSansMS" fo:font-size="10pt" style:text-underline-style="none" fo:font-weight="normal" style:font-name-asian="MDPLKM+ComicSansMS" style:font-size-asian="10pt" style:font-weight-asian="normal" style:font-name-complex="MDPLKM+ComicSansMS" style:font-size-complex="10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ff0000"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0000" style:font-name="Verdana1" fo:font-size="14pt" style:text-underline-style="solid" style:text-underline-width="auto" style:text-underline-color="font-color" fo:font-weight="bold" style:font-name-asian="Verdana-Bold" style:font-size-asian="14pt" style:font-weight-asian="bold" style:font-name-complex="Verdana-Bold" style:font-size-complex="14pt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P12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style:font-name="Arial Narrow" fo:font-size="12pt" style:text-underline-style="none" fo:font-weight="normal" style:font-size-asian="10.5pt" style:font-weight-asian="normal" style:font-name-complex="Arial Narrow" style:font-size-complex="12pt" style:font-weight-complex="normal"/>
    </style:style>
    <style:style style:name="P14" style:family="paragraph" style:parent-style-name="Text_20_body">
      <style:text-properties style:font-name="Arial Narrow" fo:font-size="22pt" fo:font-weight="bold" style:font-size-asian="22pt" style:font-weight-asian="bold" style:font-name-complex="Arial Narrow" style:font-size-complex="22p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text-properties fo:color="#ff0000" style:font-name="Geneva" fo:font-size="14pt"/>
    </style:style>
    <style:style style:name="P17" style:family="paragraph" style:parent-style-name="Table_20_Contents">
      <style:text-properties fo:color="#ff0000"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2pt" style:font-size-asian="12pt" style:font-size-complex="12pt"/>
    </style:style>
    <style:style style:name="P19" style:family="paragraph" style:parent-style-name="Fram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 style:master-page-name="">
      <style:paragraph-properties fo:margin-top="0cm" fo:margin-bottom="0cm" fo:line-height="150%" style:page-number="auto"/>
      <style:text-properties fo:color="#000000" style:font-name="Arial"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fo:line-height="150%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2.54cm" fo:margin-right="0cm" fo:text-align="justify" style:justify-single-word="false" fo:text-indent="1.249cm" style:auto-text-indent="false"/>
      <style:text-properties fo:font-size="10pt"/>
    </style:style>
    <style:style style:name="P25" style:family="paragraph" style:parent-style-name="Standard" style:master-page-name="Standard">
      <style:paragraph-properties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6" style:family="paragraph" style:parent-style-name="Text_20_body" style:list-style-name="L1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27" style:family="paragraph" style:parent-style-name="Text_20_body" style:list-style-name="L2">
      <style:paragraph-properties fo:text-align="start" style:justify-single-word="false" style:text-autospace="none"/>
      <style:text-properties fo:color="#000000" style:font-name="Verdana bold" fo:font-size="10pt" style:font-name-asian="Verdana-Bold" style:font-size-asian="10pt" style:font-name-complex="Verdana-Bold" style:font-size-complex="10pt"/>
    </style:style>
    <style:style style:name="P28" style:family="paragraph" style:parent-style-name="Text_20_body" style:list-style-name="L1">
      <style:paragraph-properties fo:text-align="start" style:justify-single-word="false" style:text-autospace="none"/>
      <style:text-properties fo:color="#000000" style:font-name="Verdana bold" fo:font-size="10pt" style:font-name-asian="Verdana-Bold" style:font-size-asian="10pt" style:font-name-complex="Verdana-Bold" style:font-size-complex="10pt"/>
    </style:style>
    <style:style style:name="P29" style:family="paragraph" style:parent-style-name="Table_20_Contents">
      <style:text-properties fo:color="#008000" style:font-name="Arial" fo:font-size="12pt" fo:background-color="transparent" style:font-size-asian="12pt" style:font-size-complex="12pt"/>
    </style:style>
    <style:style style:name="P30" style:family="paragraph" style:parent-style-name="Table_20_Contents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 style:master-page-name="">
      <style:paragraph-properties fo:margin-top="0cm" fo:margin-bottom="0.499cm" style:page-number="auto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margin-top="0cm" fo:margin-bottom="0.499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margin-top="0cm" fo:margin-bottom="0cm" fo:line-height="100%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margin-top="0cm" fo:margin-bottom="0cm" fo:line-height="150%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38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Verdana-Bold" fo:font-size="10pt" style:font-name-asian="Verdana-Bold" style:font-size-asian="10pt" style:font-name-complex="Verdana-Bold" style:font-size-complex="10pt"/>
    </style:style>
    <style:style style:name="T5" style:family="text">
      <style:text-properties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draw:frame draw:style-name="fr1" draw:name="Marc1" text:anchor-type="char" svg:x="-0.302cm" svg:y="0.305cm" svg:width="15.642cm" svg:height="1.207cm" draw:z-index="0"><draw:text-box><text:p text:style-name="Standard">NOMBRE: _________________________________ FECHA: ___________________</text:p></draw:text-box></draw:frame></text:p>
      <text:p text:style-name="P1"/>
      <text:p text:style-name="P1"/>
      <text:p text:style-name="P14">HERRAMIENTAS 1: <text:span text:style-name="T1">VOCABULARIO (A) </text:span></text:p>
      <text:p text:style-name="P13"/>
      <text:p text:style-name="P4"><text:span text:style-name="T5">¿Qué son las “palabras comodín”?</text:span><text:span text:style-name="T4"><text:line-break/></text:span></text:p>
      <text:p text:style-name="P6"/>
      <text:list xml:id="list371416377" text:style-name="L1">
        <text:list-item>
          <text:list>
            <text:list-item>
              <text:p text:style-name="P26">Las “palabras comodín” son las que tienen un significado muy abierto, como “cosa” o “hacer”, y se emplean en sustitución de muchas otras.</text:p>
            </text:list-item>
            <text:list-item>
              <text:p text:style-name="P26">Su abuso empobrece tanto el escrito como el vocabulario del que lo escribe, aburre al lector y no ayuda a la comprensión del escrito. </text:p>
            </text:list-item>
            <text:list-item>
              <text:p text:style-name="P26">Algunas de las más frecuentes son las que aparecen en los ejercicios que realizarás a continuación.</text:p>
            </text:list-item>
          </text:list>
        </text:list-item>
      </text:list>
      <text:p text:style-name="P24"/>
      <text:p text:style-name="P7"/>
      <text:p text:style-name="P6"/>
      <text:p text:style-name="P5">¿Cómo evitar las “palabras comodín”?</text:p>
      <text:p text:style-name="P6"/>
      <text:list xml:id="list723767391" text:style-name="L2">
        <text:list-item>
          <text:list>
            <text:list-item>
              <text:p text:style-name="P27">BUSCANDO SINÓNIMOS DE SIGNIFICADO MÁS PRECISO.</text:p>
            </text:list-item>
          </text:list>
        </text:list-item>
      </text:list>
      <text:list xml:id="list314984165" text:continue-list="list371416377" text:style-name="L1">
        <text:list-item>
          <text:list>
            <text:list-item>
              <text:p text:style-name="P28">PREGUNTANDO A LAS PERSONAS QUE ESTÁN A MI ALREDEDOR.</text:p>
            </text:list-item>
            <text:list-item>
              <text:p text:style-name="P28">EMPLEANDO DICCIONARIOS.</text:p>
            </text:list-item>
            <text:list-item>
              <text:p text:style-name="P28">ACOSTUMBRÁNDOME A UTILIZARLAS EN LA LENGUA HABLADA. </text:p>
            </text:list-item>
          </text:list>
        </text:list-item>
      </text:list>
      <text:p text:style-name="P9"/>
      <text:p text:style-name="P10">PRACTICAMOS</text:p>
      <text:p text:style-name="P16"/>
      <text:p text:style-name="P16"><draw:frame draw:style-name="fr2" draw:name="Marc9" text:anchor-type="paragraph" svg:width="15.129cm" draw:z-index="8"><draw:text-box fo:min-height="1.873cm"><text:p text:style-name="P19">COPIA MANUSCRITAMENTE LOS VERBOS DE SIGNIFICADO MÁS PRECISO QUE PROPONEMOS EN LOS EJERCICIOS PARA CADA “PALABRA COMODÍN”. ESCRÍBELOS EN INFINITIVO (RECUERDA QUE LAS TERMINACIONES DE INFINITIVO EN CASTELLANO SON: -AR, -ER, -IR).</text:p></draw:text-box></draw:frame></text:p>
      <text:p text:style-name="P16"/>
      <text:p text:style-name="P12"><text:span text:style-name="T3">En los enunciados siguientes, sustituye el verbo ECHAR por otros verbos, de manera que no se repita ninguno. EJEMPLO: El árbitró le echó del campo / 'expulsó'</text:span><text:span text:style-name="T2"><text:line-break/></text:span></text:p>
      <text:p text:style-name="P12"><draw:frame draw:style-name="fr3" draw:name="Marc5" text:anchor-type="paragraph" svg:x="0.078cm" svg:y="-0.476cm" svg:width="14.582cm" draw:z-index="4"><draw:text-box fo:min-height="1.729cm"><text:p text:style-name="P31">a<text:span text:style-name="T6">ñadir, aplicarte, beberme, calculas, coloca, derribaron, desalojó, despedir, desprende, destituido, expulsó, fumamos, gasto, inclina, presentar, pronunció, proyectan, soltaba, tiró</text:span></text:p></draw:text-box></draw:frame></text:p>
      <text:p text:style-name="P29"><text:soft-page-break/></text:p>
      <text:p text:style-name="P20"><text:line-break/>1.El árbitro le echó del campo.</text:p>
      <text:p text:style-name="P21">2.Creo que le tienes que echar más sal a la sopa. <text:line-break/>3.Los ladrones echaron abajo la puerta de la casa. <text:line-break/>4.Esta noche echan una película de aventuras. <text:line-break/>5.Eso echa un olor insoportable. <text:line-break/>6.El camión echaba mucho humo. <text:line-break/>7.Voy al Ministerio a echar una instancia. <text:line-break/>8.El Ministro ha echado al Director General. <text:line-break/>9.Voy a echarme un trago de agua. <text:s/><text:line-break/>10.Los empresarios sólo buscan facilidades para echar a los trabajadores.<text:line-break/>11.Le echó el café encima. <text:s/><text:line-break/>12.Echó un discurso lleno de tópicos. <text:s/><text:line-break/>13.La policía echó violentamente a los ocupantes de una casa deshabitada.<text:line-break/>14.Echa la cabeza atrás. <text:line-break/>15.Yo no echo dinero a la lotería <text:line-break/>16.¿Cuántos años me echas? <text:line-break/>17.¿Echamos un cigarro? <text:line-break/>18.Tienes que echarte pomada en ese grano.<text:line-break/>19.Echa la mano por encima del asiento. </text:p>
      <text:p text:style-name="P22"/>
      <text:p text:style-name="P33">En los enunciados siguientes, sustituye el verbo DAR por otros verbos, de manera que no se repita ninguno. </text:p>
      <text:p text:style-name="P34"/>
      <text:p text:style-name="P12"><draw:frame draw:style-name="fr3" draw:name="Marc6" text:anchor-type="paragraph" svg:x="0.078cm" svg:y="-0.476cm" svg:width="14.582cm" draw:z-index="5"><draw:text-box fo:min-height="1.729cm"><text:p text:style-name="P32">abastecer, aducir, otorgar, celebrar, conceder, deparar, despedir, devolver, encender, entregar, esgrimir, experimentar, facilitar, impartir, imprimir, infundir, inspirar, lanzar, poner, prestar, producir, propinar, provocar, regalar, suministrar, verter</text:p></draw:text-box></draw:frame></text:p>
      <text:p text:style-name="P29"/>
      <text:p text:style-name="P21"/>
      <text:p text:style-name="P21">1. El gol dio ánimos al equipo. <text:line-break/>2. La noticia me ha dado una profunda impresión.<text:line-break/>3. El chico ha dado un cambio este verano.<text:line-break/><text:soft-page-break/>4. Es una persona que no da confianza.<text:line-break/></text:p>
      <text:p text:style-name="P21"/>
      <text:p text:style-name="P21">5. ¿Te importa darme tu bolígrafo para que firme aquí?<text:line-break/>6. Te voy a dar uno de mis libros favoritos. <text:line-break/>7. Dale su cartera.<text:line-break/>8. Sus voces daban miedo.<text:line-break/>9. La televisión no suele dar informaciones culturales.<text:line-break/>10.Le dieron una paliza unos fascistas.<text:line-break/>11. El ciclista portugués dio un ritmo muy vivo a la carrera.<text:line-break/>12. Sigue sin dar razones claras de su dimisión.<text:line-break/>13. El hijo les ha dado muchas alegrías.<text:line-break/>14. Le han dado el título de marqués.<text:line-break/>15. Dame la dirección de tu primo.<text:line-break/>16. Da la luz.<text:line-break/>17. Tengo que ir al banco a ver si me dan un crédito.<text:line-break/>18. Debido al terremoto han tenido que dar alimentos imprescindibles a la población.<text:line-break/>19. El obispo dio la bendición a los fieles congregados en la iglesia. <text:line-break/>20. No des argumentos ad hominem.<text:line-break/>21. Le han dado el paquete en mano.<text:line-break/>22. En el editorial del periódico se dan opiniones muy críticas sobre la nueva ley. <text:line-break/>23. Dio un grito tremendo. <text:line-break/>24. Ha dado una fiesta en su casa.<text:line-break/>25. Dame otro ejemplo.<text:line-break/>26. Esa sustancia da un olor repugnante.<text:line-break/></text:p>
      <text:p text:style-name="P30">Sustituye el verbo DECIR por otros verbos sin que se repita ninguno (falta uno que tendrás que añadir tú).</text:p>
      <text:p text:style-name="P18"><text:line-break/></text:p>
      <text:p text:style-name="P18"><draw:frame draw:style-name="fr3" draw:name="Marc7" text:anchor-type="paragraph" svg:x="0.078cm" svg:y="-0.476cm" svg:width="14.582cm" draw:z-index="6"><draw:text-box fo:min-height="1.058cm"><text:p text:style-name="P32">aclarar, afirmar, articular, asegurar, citar, comentar, contar, declarar, detallar, explicar, expresar, gritar, indicar, pronunciar, recitar, revelar</text:p></draw:text-box></draw:frame></text:p>
      <text:p text:style-name="P17"/>
      <text:p text:style-name="P21"><text:soft-page-break/><text:line-break/>1. En la despedida, se limitó a decir unas frases de agradecimiento. <text:line-break/>2. Dime el significado de “abeto”.<text:line-break/>3. No quiso decir el secreto.<text:line-break/>4. Se ha quedado sin poder decir sonido alguno.<text:line-break/>5. En el juicio dijo que no lo conocía. <text:line-break/>6. Me ha dicho que no necesita mi ayuda.<text:line-break/>7. Te voy a decir una historia...<text:line-break/>8. Ha dicho que no fue él.<text:line-break/>9. Dijo pormenorizadamente todo lo que había hecho. <text:line-break/>10. Comentó lo que ocurrió, pero no dijo los nombres de ninguno de los que estaban. <text:line-break/>11. Te diré cuál es la historia.<text:line-break/>12. Le dijo al árbitro cuantos insultos se le ocurrieron.<text:line-break/>13. Te pagaré la cantidad que digas. <text:line-break/>14. ¿Me podría decir dónde está la biblioteca?<text:line-break/>15. ¿Sabes decir eso en inglés?<text:line-break/>16. ¿A qué no sabes decir un poema?<text:line-break/>17. Dice que es así.</text:p>
      <text:p text:style-name="P21"/>
      <text:p text:style-name="P35">Sustituye el verbo PONER, en las siguientes frases, por otros verbos, de modo que no se repita ninguno.</text:p>
      <text:p text:style-name="P35"><text:line-break/></text:p>
      <text:p text:style-name="P36"><draw:frame draw:style-name="fr3" draw:name="Marc8" text:anchor-type="paragraph" svg:x="0.078cm" svg:y="-0.476cm" svg:width="14.582cm" draw:z-index="7"><draw:text-box fo:min-height="1.058cm"><text:p text:style-name="P38">acomódate, acuesto, agazapó, agregan, alineó, almacenarán, anóteme, anudar, añadamos, aplicó, aproxima, asignado, colgado, coloca, echar, emplazaron, estacionarán, instalado, introdujo, metido</text:p></draw:text-box></draw:frame></text:p>
      <text:p text:style-name="P23"/>
      <text:p text:style-name="P21">1. He puesto un rosal en un tiesto.<text:line-break/>2. Pon bien la ropa en la maleta.<text:line-break/>3. Hay que poner más sal en la sopa.<text:line-break/>4. Me hice una herida y mi madre me puso tintura de yodo.<text:line-break/>5. En el segundo tiempo, Miera se puso de extremo.<text:line-break/>6. Me puse en la puerta para observar a quienes entran.<text:line-break/>7. Ya nos han puesto el teléfono.<text:line-break/><text:soft-page-break/>8. ¿Por qué pondrán los cohes encima de las aceras?<text:line-break/></text:p>
      <text:p text:style-name="P21"/>
      <text:p text:style-name="P21">9. Ponte bien en el sillón, no estés encogido.<text:line-break/>10. ¿Has puesto las cucharas en el cajón?<text:line-break/>11. Le puso una gasa dentro de la herida. <text:line-break/>12. Pusieron una ametralladora en la ladera del monte.<text:line-break/>13. Pónganse en las primeras filas.<text:line-break/>14. Pon la silla en la mesa más próxima.<text:line-break/>15. En la cama, me pongo del lado derecho.<text:line-break/>16. ¿Qué comedia ponen en el teatro Calderón?<text:line-break/>17. Ha puesto tu traje en el armario.<text:line-break/>18. Se puso detrás de un sillón para que no lo vieran.<text:line-break/>19. ¿Quieres que pongamos algún detalle más en la carta? <text:s/><text:line-break/>20. Hay quienes ponen en la pasta un poco de licor.<text:line-break/>21. No me sé poner la corbata.<text:line-break/>22. Póngame su dirección en ese papel.<text:line-break/>23. Nos han puesto en el mismo hotel.<text:line-break/>24. En esas naves pondrán las vagonetas que van fabricando. <text:line-break/>25. Aún no me han puesto sueldo fijo.</text:p>
      <text:p text:style-name="P15"/>
      <text:p text:style-name="P1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eva" svg:font-family="Geneva, Arial"/>
    <style:font-face style:name="Lohit Hindi1" svg:font-family="'Lohit Hindi'"/>
    <style:font-face style:name="OpenSymbol" svg:font-family="OpenSymbol"/>
    <style:font-face style:name="Verdana bold" svg:font-family="'Verdana bold'"/>
    <style:font-face style:name="Courier New" svg:font-family="'Courier New'" style:font-family-generic="modern"/>
    <style:font-face style:name="MDPLKM+ComicSansMS" svg:font-family="MDPLKM+ComicSansMS" style:font-family-generic="swiss"/>
    <style:font-face style:name="MDPLNB+ComicSansMS-Bold" svg:font-family="MDPLNB+ComicSansMS-Bold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adornments="Negre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ca" fo:country="ES" style:font-size-asian="8pt" style:font-name-complex="Tahoma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MP2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3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 1" text:anchor-type="char" svg:x="0.095cm" svg:y="-0.376cm" svg:width="2.17cm" svg:height="2.275cm" draw:z-index="3"><draw:image xlink:href="Pictures/100000000000007400000079DB32B577.jpg" xlink:type="simple" xlink:show="embed" xlink:actuate="onLoad"/></draw:frame><text:tab/><text:tab/>INSTITUT CELESTÍ BELLERA</text:p>
        <text:p text:style-name="MP2"><text:tab/><text:tab/>LENGUA CASTELLANA</text:p>
        <text:p text:style-name="Header"/>
      </style:header>
      <style:footer>
        <text:p text:style-name="MP3"/>
        <text:p text:style-name="MP3"/>
        <text:p text:style-name="MP3">4º ES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9-12T19:33:00</meta:creation-date>
    <dc:creator>usuari </dc:creator>
    <dc:date>2012-09-26T08:03:50</dc:date>
    <meta:editing-cycles>12</meta:editing-cycles>
    <meta:editing-duration>PT1H26M39S</meta:editing-duration>
    <meta:generator>LibreOffice/3.5$Linux_x86 LibreOffice_project/350m1$Build-2</meta:generator>
    <meta:printed-by>usuari </meta:printed-by>
    <meta:print-date>2012-09-26T07:19:22</meta:print-date>
    <meta:document-statistic meta:table-count="0" meta:image-count="1" meta:object-count="0" meta:page-count="5" meta:paragraph-count="33" meta:word-count="1023" meta:character-count="6039" meta:non-whitespace-character-count="5005"/>
    <meta:user-defined meta:name="Informació 1"/>
    <meta:user-defined meta:name="Informació 2"/>
    <meta:user-defined meta:name="Informació 3"/>
    <meta:user-defined meta:name="Informació 4"/>
  </office:meta>
</office:document-meta>
</file>