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400000079DB32B577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neva" svg:font-family="Geneva, Arial"/>
    <style:font-face style:name="Lohit Hindi1" svg:font-family="'Lohit Hindi'"/>
    <style:font-face style:name="OpenSymbol" svg:font-family="OpenSymbol"/>
    <style:font-face style:name="Verdana bold" svg:font-family="'Verdana bold'"/>
    <style:font-face style:name="Courier New" svg:font-family="'Courier New'" style:font-family-generic="modern"/>
    <style:font-face style:name="MDPLKM+ComicSansMS" svg:font-family="MDPLKM+ComicSansMS" style:font-family-generic="swiss"/>
    <style:font-face style:name="MDPLNB+ComicSansMS-Bold" svg:font-family="MDPLNB+ComicSansMS-Bold" style:font-family-generic="swiss"/>
    <style:font-face style:name="Verdana" svg:font-family="Verdana" style:font-family-generic="swiss"/>
    <style:font-face style:name="Verdana-Bold" svg:font-family="Verdana-Bold" style:font-family-generic="swiss"/>
    <style:font-face style:name="Verdana-BoldItalic" svg:font-family="Verdana-BoldItalic" style:font-family-generic="swiss"/>
    <style:font-face style:name="Droid Sans Mono" svg:font-family="'Droid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1" svg:font-family="Verdana" style:font-adornments="Negre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6pt" fo:font-weight="bold" style:font-size-asian="16pt" style:font-weight-asian="bold" style:font-name-complex="Arial Narrow" style:font-size-complex="16pt"/>
    </style:style>
    <style:style style:name="P2" style:family="paragraph" style:parent-style-name="Standard">
      <style:text-properties style:font-name="Arial Narrow" fo:font-size="16pt" fo:language="zxx" fo:country="none" fo:font-weight="bold" style:font-size-asian="16pt" style:language-asian="zxx" style:country-asian="none" style:font-weight-asian="bold" style:font-name-complex="Arial Narrow" style:font-size-complex="16pt"/>
    </style:style>
    <style:style style:name="P3" style:family="paragraph" style:parent-style-name="Standard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fo:color="#e81b22"/>
    </style:style>
    <style:style style:name="P5" style:family="paragraph" style:parent-style-name="Standard">
      <style:paragraph-properties fo:text-align="start" style:justify-single-word="false" style:text-autospace="none"/>
      <style:text-properties fo:color="#e81b22" style:font-name="Verdana1" fo:font-size="14pt" fo:font-weight="bold" style:font-name-asian="Verdana-Bold" style:font-size-asian="14pt" style:font-weight-asian="bold" style:font-name-complex="Verdana-Bold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Verdana-Bold" fo:font-size="10pt" style:font-name-asian="Verdana-Bold" style:font-size-asian="10pt" style:font-name-complex="Verdana-Bold" style:font-size-complex="10pt"/>
    </style:style>
    <style:style style:name="P7" style:family="paragraph" style:parent-style-name="Standard">
      <style:paragraph-properties style:text-autospace="none"/>
      <style:text-properties fo:color="#000000" style:font-name="Verdana-Bold" fo:font-size="10pt" style:font-name-asian="Verdana-Bold" style:font-size-asian="10pt" style:font-name-complex="Verdana-Bold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Verdana-Bold" fo:font-size="10pt" fo:font-weight="bold" style:font-name-asian="Verdana-Bold" style:font-size-asian="10pt" style:font-name-complex="Verdana-Bold" style:font-size-complex="10pt"/>
    </style:style>
    <style:style style:name="P9" style:family="paragraph" style:parent-style-name="Standard">
      <style:paragraph-properties style:text-autospace="none"/>
      <style:text-properties fo:color="#000000" style:font-name="Verdana-BoldItalic" fo:font-size="10pt" style:font-name-asian="Verdana-BoldItalic" style:font-size-asian="10pt" style:font-name-complex="Verdana-BoldItalic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Verdana-BoldItalic" fo:font-size="10pt" style:font-name-asian="Verdana-BoldItalic" style:font-size-asian="10pt" style:font-name-complex="Verdana-BoldItalic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style:text-autospace="none"/>
      <style:text-properties fo:color="#000000" style:font-name="MDPLKM+ComicSansMS" fo:font-size="10pt" style:font-name-asian="MDPLKM+ComicSansMS" style:font-size-asian="10pt" style:font-name-complex="MDPLKM+ComicSansMS" style:font-size-complex="10pt"/>
    </style:style>
    <style:style style:name="P13" style:family="paragraph" style:parent-style-name="Standard">
      <style:paragraph-properties style:text-autospace="none"/>
      <style:text-properties fo:color="#000000" style:font-name="MDPLKM+ComicSansMS" fo:font-size="10pt" style:text-underline-style="none" fo:font-weight="normal" style:font-name-asian="MDPLKM+ComicSansMS" style:font-size-asian="10pt" style:font-weight-asian="normal" style:font-name-complex="MDPLKM+ComicSansMS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fo:color="#ff0000" style:font-name="Verdana-Bold" fo:font-size="10pt" style:font-name-asian="Verdana-Bold" style:font-size-asian="10pt" style:font-name-complex="Verdana-Bold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ff0000" style:font-name="Verdana-BoldItalic" fo:font-size="10pt" style:font-name-asian="Verdana-BoldItalic" style:font-size-asian="10pt" style:font-name-complex="Verdana-BoldItalic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ff0000" style:font-name="Verdana1" fo:font-size="14pt" fo:font-weight="bold" style:font-name-asian="Verdana-Bold" style:font-size-asian="14pt" style:font-weight-asian="bold" style:font-name-complex="Verdana-Bold" style:font-size-complex="14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fo:color="#ff0000" style:font-name="Verdana1" fo:font-size="14pt" style:text-underline-style="solid" style:text-underline-width="auto" style:text-underline-color="font-color" fo:font-weight="bold" style:font-name-asian="Verdana-Bold" style:font-size-asian="14pt" style:font-weight-asian="bold" style:font-name-complex="Verdana-Bold" style:font-size-complex="14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color="#ff0000" style:font-name="Verdana" fo:font-size="10pt" style:font-name-asian="Verdana" style:font-size-asian="10pt" style:font-name-complex="Verdana" style:font-size-complex="10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8100" style:font-name="Verdana-BoldItalic" fo:font-size="11pt" style:font-name-asian="Verdana-BoldItalic" style:font-size-asian="11pt" style:font-name-complex="Verdana-BoldItalic" style:font-size-complex="11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8100" style:font-name="Verdana-BoldItalic" fo:font-size="10pt" style:font-name-asian="Verdana-BoldItalic" style:font-size-asian="10pt" style:font-name-complex="Verdana-BoldItalic" style:font-size-complex="10pt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style:text-autospace="none"/>
      <style:text-properties style:font-name="Verdana-Bold" fo:font-size="10pt" style:font-name-asian="Verdana-Bold" style:font-size-asian="10pt" style:font-name-complex="Verdana-Bold" style:font-size-complex="10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Verdana-Bold" fo:font-size="10pt" style:font-name-asian="Verdana-Bold" style:font-size-asian="10pt" style:font-name-complex="Verdana-Bold" style:font-size-complex="10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25" style:family="paragraph" style:parent-style-name="Standard">
      <style:paragraph-properties style:text-autospace="none"/>
      <style:text-properties style:font-name="MDPLKM+ComicSansMS" fo:font-size="10pt" style:font-name-asian="MDPLKM+ComicSansMS" style:font-size-asian="10pt" style:font-name-complex="MDPLKM+ComicSansMS" style:font-size-complex="10pt"/>
    </style:style>
    <style:style style:name="P26" style:family="paragraph" style:parent-style-name="Footer">
      <style:paragraph-properties fo:text-align="center" style:justify-single-word="false"/>
      <style:text-properties fo:color="#a6a6a6" style:font-name="Arial Narrow" fo:font-size="9pt" fo:font-weight="bold" style:font-size-asian="9pt" style:font-weight-asian="bold" style:font-name-complex="Arial Narrow" style:font-size-complex="9pt"/>
    </style:style>
    <style:style style:name="P27" style:family="paragraph" style:parent-style-name="Table_20_Contents">
      <style:paragraph-properties fo:margin-top="0cm" fo:margin-bottom="0.499cm"/>
      <style:text-properties style:font-name="Arial" fo:font-size="12pt" style:font-size-asian="12pt" style:font-size-complex="12pt"/>
    </style:style>
    <style:style style:name="P28" style:family="paragraph" style:parent-style-name="Text_20_body">
      <style:text-properties style:font-name="Arial Narrow" fo:font-size="12pt" style:text-underline-style="none" fo:font-weight="normal" style:font-size-asian="10.5pt" style:font-weight-asian="normal" style:font-name-complex="Arial Narrow" style:font-size-complex="12pt" style:font-weight-complex="normal"/>
    </style:style>
    <style:style style:name="P29" style:family="paragraph" style:parent-style-name="Text_20_body">
      <style:text-properties style:font-name="Arial Narrow" fo:font-size="22pt" fo:font-weight="bold" style:font-size-asian="22pt" style:font-weight-asian="bold" style:font-name-complex="Arial Narrow" style:font-size-complex="22pt"/>
    </style:style>
    <style:style style:name="P30" style:family="paragraph" style:parent-style-name="Table_20_Contents">
      <style:text-properties fo:font-size="2pt" style:font-size-asian="2pt" style:font-size-complex="2pt"/>
    </style:style>
    <style:style style:name="P31" style:family="paragraph" style:parent-style-name="Table_20_Contents">
      <style:text-properties fo:color="#ff0000" style:font-name="Geneva" fo:font-size="14pt"/>
    </style:style>
    <style:style style:name="P32" style:family="paragraph" style:parent-style-name="Text_20_body">
      <style:paragraph-properties fo:margin-left="2.54cm" fo:margin-right="0cm" fo:text-align="justify" style:justify-single-word="false" fo:text-indent="1.249cm" style:auto-text-indent="false"/>
      <style:text-properties fo:font-size="10pt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style:font-name="Verdana-Bold" fo:font-size="10pt" style:font-name-asian="Verdana-Bold" style:font-size-asian="10pt" style:font-name-complex="Verdana-Bold" style:font-size-complex="10pt"/>
    </style:style>
    <style:style style:name="P34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2pt" style:font-name-asian="Verdana-Bold" style:font-size-asian="12pt" style:font-name-complex="Verdana-Bold" style:font-size-complex="12pt"/>
    </style:style>
    <style:style style:name="P35" style:family="paragraph" style:parent-style-name="Standard">
      <style:paragraph-properties fo:text-align="start" style:justify-single-word="false" style:text-autospace="none"/>
      <style:text-properties fo:color="#ff0000" style:font-name="Verdana-Bold" fo:font-size="10pt" style:font-name-asian="Verdana-Bold" style:font-size-asian="10pt" style:font-name-complex="Verdana-Bold" style:font-size-complex="10pt"/>
    </style:style>
    <style:style style:name="P36" style:family="paragraph" style:parent-style-name="Standard" style:master-page-name="Standard">
      <style:paragraph-properties style:page-number="auto"/>
      <style:text-properties style:font-name="Arial Narrow" fo:font-size="16pt" fo:font-weight="bold" style:font-size-asian="16pt" style:font-weight-asian="bold" style:font-name-complex="Arial Narrow" style:font-size-complex="16pt"/>
    </style:style>
    <style:style style:name="P37" style:family="paragraph" style:parent-style-name="Standard">
      <style:paragraph-properties fo:margin-top="0cm" fo:margin-bottom="0.499cm" fo:text-align="center" style:justify-single-word="false"/>
      <style:text-properties fo:color="#008000"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.499cm" fo:text-align="start" style:justify-single-word="false" style:text-autospace="none"/>
      <style:text-properties fo:color="#008100" style:font-name="Verdana-BoldItalic" fo:font-size="11pt" fo:font-weight="bold" style:font-name-asian="Verdana-BoldItalic" style:font-size-asian="11pt" style:font-weight-asian="bold" style:font-name-complex="Verdana-BoldItalic" style:font-size-complex="11pt" style:font-weight-complex="bold"/>
    </style:style>
    <style:style style:name="P39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Geneva" fo:font-size="10pt"/>
    </style:style>
    <style:style style:name="P40" style:family="paragraph" style:parent-style-name="Text_20_body" style:list-style-name="L1">
      <style:paragraph-properties fo:text-align="start" style:justify-single-word="false" style:text-autospace="none"/>
      <style:text-properties fo:color="#000000" style:font-name="Verdana-Bold" fo:font-size="10pt" style:font-name-asian="Verdana-Bold" style:font-size-asian="10pt" style:font-name-complex="Verdana-Bold" style:font-size-complex="10pt"/>
    </style:style>
    <style:style style:name="P41" style:family="paragraph" style:parent-style-name="Text_20_body" style:list-style-name="L2">
      <style:paragraph-properties fo:text-align="start" style:justify-single-word="false" style:text-autospace="none"/>
      <style:text-properties fo:color="#000000" style:font-name="Verdana bold" fo:font-size="10pt" style:font-name-asian="Verdana-Bold" style:font-size-asian="10pt" style:font-name-complex="Verdana-Bold" style:font-size-complex="10pt"/>
    </style:style>
    <style:style style:name="P42" style:family="paragraph" style:parent-style-name="Text_20_body" style:list-style-name="L1">
      <style:paragraph-properties fo:text-align="start" style:justify-single-word="false" style:text-autospace="none"/>
      <style:text-properties fo:color="#000000" style:font-name="Verdana bold" fo:font-size="10pt" style:font-name-asian="Verdana-Bold" style:font-size-asian="10pt" style:font-name-complex="Verdana-Bold" style:font-size-complex="10pt"/>
    </style:style>
    <style:style style:name="P43" style:family="paragraph" style:parent-style-name="Table_20_Contents">
      <style:text-properties fo:color="#008000" style:font-name="Arial" fo:font-size="12pt" fo:background-color="transparent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color="#008000" style:font-name="Arial" fo:font-size="12pt" fo:font-weight="bold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margin-top="0cm" fo:margin-bottom="0.499cm"/>
      <style:text-properties style:font-name="Arial" fo:font-size="12pt" style:font-size-asian="12pt" style:font-size-complex="12pt"/>
    </style:style>
    <style:style style:name="P46" style:family="paragraph" style:parent-style-name="Table_20_Contents">
      <style:paragraph-properties fo:margin-top="0cm" fo:margin-bottom="0cm" fo:line-height="150%"/>
      <style:text-properties fo:color="#000000" style:font-name="Arial" fo:font-size="12pt" style:font-size-asian="12pt" style:font-size-complex="12pt"/>
    </style:style>
    <style:style style:name="P47" style:family="paragraph" style:parent-style-name="Table_20_Contents">
      <style:paragraph-properties fo:margin-top="0cm" fo:margin-bottom="0cm" fo:line-height="150%"/>
      <style:text-properties style:font-name="Arial" fo:font-size="12pt" style:font-size-asian="12pt" style:font-size-complex="12pt"/>
    </style:style>
    <style:style style:name="P48" style:family="paragraph" style:parent-style-name="Table_20_Contents">
      <style:paragraph-properties fo:margin-top="0cm" fo:margin-bottom="0cm" fo:line-height="150%"/>
      <style:text-properties fo:color="#ff0000" style:font-name="Geneva" fo:font-size="14pt"/>
    </style:style>
    <style:style style:name="P49" style:family="paragraph" style:parent-style-name="Table_20_Contents" style:master-page-name="">
      <style:paragraph-properties style:page-number="auto"/>
      <style:text-properties fo:color="#ff0000" style:font-name="Geneva" fo:font-size="10pt"/>
    </style:style>
    <style:style style:name="P50" style:family="paragraph" style:parent-style-name="Table_20_Contents" style:master-page-name="">
      <style:paragraph-properties style:page-number="auto"/>
      <style:text-properties fo:color="#ff0000" style:font-name="Geneva" fo:font-size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style:font-name="MDPLKM+ComicSansMS" fo:font-size="10pt" style:font-name-asian="MDPLKM+ComicSansMS" style:font-size-asian="10pt" style:font-name-complex="MDPLKM+ComicSansMS" style:font-size-complex="10pt"/>
    </style:style>
    <style:style style:name="T4" style:family="text">
      <style:text-properties fo:color="#000000" style:font-name="Verdana-Bold" fo:font-size="10pt" style:font-name-asian="Verdana-Bold" style:font-size-asian="10pt" style:font-name-complex="Verdana-Bold" style:font-size-complex="10pt"/>
    </style:style>
    <style:style style:name="T5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6" style:family="text">
      <style:text-properties fo:color="#000000" style:font-name="Verdana" style:font-name-asian="Verdana" style:font-name-complex="Verdana"/>
    </style:style>
    <style:style style:name="T7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Verdana-Bold" fo:font-size="10pt" style:font-name-asian="Verdana-Bold" style:font-size-asian="10pt" style:font-name-complex="Verdana-Bold" style:font-size-complex="10pt"/>
    </style:style>
    <style:style style:name="T9" style:family="text">
      <style:text-properties style:font-name="Verdana-Bold" style:font-name-asian="Verdana-Bold" style:font-name-complex="Verdana-Bold"/>
    </style:style>
    <style:style style:name="T10" style:family="text">
      <style:text-properties fo:color="#ff0000"/>
    </style:style>
    <style:style style:name="T11" style:family="text">
      <style:text-properties fo:color="#ff0000" style:font-name="Verdana" style:font-name-asian="Verdana" style:font-name-complex="Verdana"/>
    </style:style>
    <style:style style:name="T12" style:family="text">
      <style:text-properties fo:color="#ff0000" style:font-name="Verdana-BoldItalic" style:font-name-asian="Verdana-BoldItalic" style:font-name-complex="Verdana-BoldItalic"/>
    </style:style>
    <style:style style:name="T13" style:family="text">
      <style:text-properties fo:color="#ff0000" style:font-name="Verdana-Bold" style:font-name-asian="Verdana-Bold" style:font-name-complex="Verdana-Bold"/>
    </style:style>
    <style:style style:name="T14" style:family="text">
      <style:text-properties style:font-name="Verdana" style:font-name-asian="Verdana" style:font-name-complex="Verdana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="Verdana-BoldItalic" style:font-name-asian="Verdana-BoldItalic" style:font-name-complex="Verdana-BoldItalic"/>
    </style:style>
    <style:style style:name="T17" style:family="text">
      <style:text-properties style:font-name="MDPLNB+ComicSansMS-Bold" style:font-name-asian="MDPLNB+ComicSansMS-Bold" style:font-name-complex="MDPLNB+ComicSansMS-Bold"/>
    </style:style>
    <style:style style:name="T18" style:family="text">
      <style:text-properties style:font-name="MDPLNB+ComicSansMS-Bold" fo:font-size="10pt" style:font-name-asian="MDPLNB+ComicSansMS-Bold" style:font-size-asian="10pt" style:font-name-complex="MDPLNB+ComicSansMS-Bold" style:font-size-complex="10pt"/>
    </style:style>
    <style:style style:name="T19" style:family="text">
      <style:text-properties style:font-name="MDPLKM+ComicSansMS" style:font-name-asian="MDPLKM+ComicSansMS" style:font-name-complex="MDPLKM+ComicSansMS"/>
    </style:style>
    <style:style style:name="T20" style:family="text">
      <style:text-properties style:font-name="MDPLKM+ComicSansMS" fo:font-size="10pt" style:font-name-asian="MDPLKM+ComicSansMS" style:font-size-asian="10pt" style:font-name-complex="MDPLKM+ComicSansMS" style:font-size-complex="10pt"/>
    </style:style>
    <style:style style:name="T21" style:family="text">
      <style:text-properties style:font-name="Verdana1" fo:font-size="14pt" fo:font-weight="bold" style:font-name-asian="Verdana-Bold" style:font-size-asian="14pt" style:font-weight-asian="bold" style:font-name-complex="Verdana-Bold" style:font-size-complex="14pt" style:font-weight-complex="bold"/>
    </style:style>
    <style:style style:name="T22" style:family="text">
      <style:text-properties fo:background-color="transparent"/>
    </style:style>
    <style:style style:name="T23" style:family="text">
      <style:text-properties style:font-name="Arial"/>
    </style:style>
    <style:style style:name="T24" style:family="text">
      <style:text-properties style:font-name="Arial" fo:font-size="12pt" style:font-size-asian="12pt" style:font-size-complex="12pt"/>
    </style:style>
    <style:style style:name="T25" style:family="text">
      <style:text-properties style:font-name="Arial" fo:font-size="12pt" style:font-size-asian="12pt" style:font-size-complex="12pt"/>
    </style:style>
    <style:style style:name="T26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27" style:family="text">
      <style:text-properties style:font-name-asian="Verdana" style:font-name-complex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top" style:vertical-rel="paragraph-content" style:horizontal-pos="center" style:horizontal-rel="paragraph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Cloze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Buttons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Cloze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Buttons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Cloze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Buttons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Cloze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Buttons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Cloze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Buttons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Cloze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Buttons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Cloze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"><draw:frame draw:style-name="fr1" draw:name="Marc1" text:anchor-type="char" svg:x="-0.302cm" svg:y="0.305cm" svg:width="15.642cm" svg:height="1.207cm" draw:z-index="0"><draw:text-box><text:p text:style-name="Standard">NOMBRE: _________________________________ FECHA: ___________________</text:p></draw:text-box></draw:frame></text:p>
      <text:p text:style-name="P1"/>
      <text:p text:style-name="P1"/>
      <text:p text:style-name="P29">HERRAMIENTAS 1: <text:span text:style-name="T1">VOCABULARIO</text:span></text:p>
      <text:p text:style-name="P28"/>
      <text:p text:style-name="P4"><text:span text:style-name="T21">¿Qué son las “palabras comodín”?</text:span><text:span text:style-name="T8"><text:line-break/></text:span></text:p>
      <text:p text:style-name="P6"/>
      <text:list xml:id="list398640784" text:style-name="L1">
        <text:list-item>
          <text:list>
            <text:list-item>
              <text:p text:style-name="P40">Las “palabras comodín” son las que tienen un significado muy abierto, como “cosa” o “hacer”, y se emplean en sustitución de muchas otras.</text:p>
            </text:list-item>
            <text:list-item>
              <text:p text:style-name="P40">Su abuso empobrece tanto el escrito como el vocabulario del que lo escribe, aburre al lector y no ayuda a la comprensión del escrito. </text:p>
            </text:list-item>
            <text:list-item>
              <text:p text:style-name="P40">Algunas de las más frecuentes son las que aparecen en los ejercicios que realizarás a continuación.</text:p>
            </text:list-item>
          </text:list>
        </text:list-item>
      </text:list>
      <text:p text:style-name="P32"/>
      <text:p text:style-name="P8"/>
      <text:p text:style-name="P6"/>
      <text:p text:style-name="P5">¿Cómo evitar las “palabras comodín”?</text:p>
      <text:p text:style-name="P6"/>
      <text:list xml:id="list590304768" text:style-name="L2">
        <text:list-item>
          <text:list>
            <text:list-item>
              <text:p text:style-name="P41">BUSCANDO SINÓNIMOS DE SIGNIFICADO MÁS PRECISO.</text:p>
            </text:list-item>
          </text:list>
        </text:list-item>
      </text:list>
      <text:list xml:id="list1086941339" text:continue-list="list398640784" text:style-name="L1">
        <text:list-item>
          <text:list>
            <text:list-item>
              <text:p text:style-name="P42">PREGUNTANDO A LAS PERSONAS QUE ESTÁN A MI ALREDEDOR.</text:p>
            </text:list-item>
            <text:list-item>
              <text:p text:style-name="P42">EMPLEANDO DICCIONARIOS.</text:p>
            </text:list-item>
            <text:list-item>
              <text:p text:style-name="P42">ACOSTUMBRÁNDOME A UTILIZARLAS EN LA LENGUA HABLADA. </text:p>
            </text:list-item>
          </text:list>
        </text:list-item>
      </text:list>
      <text:p text:style-name="P16"/>
      <text:p text:style-name="P17">PRACTICAMOS</text:p>
      <text:p text:style-name="P31"/>
      <text:p text:style-name="P27"><text:span text:style-name="T7">En los enunciados siguientes, sustituye el verbo HABER por otros verbos, de manera que no se repita ninguno. </text:span><text:span text:style-name="T2"><text:line-break/></text:span></text:p>
      <text:p text:style-name="P27"><draw:frame draw:style-name="fr2" draw:name="Marc5" text:anchor-type="paragraph" svg:x="0.078cm" svg:y="-0.476cm" svg:width="14.582cm" draw:z-index="7"><draw:text-box fo:min-height="1.316cm"><text:p text:style-name="P44"><text:span text:style-name="T22">actúan, amenaza, ardían, asistirá, brillaban, brota, circulan, corre, crece, estallar, figura, flotaban, funcionan, humeaba, lució, ondeaban, pendían, reinaba, se alza, se celebren, se celebró, se expusieron, se oyó, <text:s text:c="11"/>se yergue, yace.</text:span></text:p></draw:text-box></draw:frame></text:p>
      <text:p text:style-name="P43"/>
      <text:p text:style-name="P49"/>
      <text:p text:style-name="P46"><text:line-break/>1.- Hay rumores de crisis de gobierno.<text:line-break/>2.- Hubo sol todo el día.<text:line-break/>3.- En la calle había una total oscuridad.<text:line-break/>4.- En el prado hay abundante hierba.<text:line-break/><text:soft-page-break/>5.- El domingo hubo una corrida de toros.<text:line-break/>6.- No sé si hay trapecistas en este circo.<text:line-break/>7.- Ante el altar había abundantes cirios.<text:line-break/>8.- Siempre hay algún peligro en las carreteras.<text:line-break/>9.- Sobre el agua había cosas bastante repugnantes.<text:line-break/>10.- Al lado de la iglesia hay una esbelta torre.<text:line-break/>11.- Entre los árboles, hay un regato limpísimo.<text:line-break/>12.- En los mástiles había numerosas banderas.<text:line-break/>13.- No lejos del río, hay un manantial.<text:line-break/>14.- No hay en la lista nadie que se llame así.<text:line-break/>15.- En su collar había diamantes valiosísimos.<text:line-break/>16.- A un lado de la plaza hay un rascacielos.<text:line-break/>17 ¿Habrá mucho público?<text:line-break/>18.- Sobre la mesa había una sopera llena de sopa caliente.<text:line-break/>19.- En esa tumba hay el cadáver de un español insigne.<text:line-break/>20.- En la ciudad hay tres fábricas más.<text:line-break/>21.- Puede haber allí una revolución, si no mejoran las cosas.<text:line-break/>22.- Colgados del techo, había jamones y embutidos.<text:line-break/>23.- En medio del silencio, hubo una explosión tremenda.<text:line-break/>24.- Quizá haya elecciones el próximo año.<text:line-break/>25.- Hubo allí opiniones muy diversas.</text:p>
      <text:p text:style-name="P47"/>
      <text:p text:style-name="P27"><text:span text:style-name="T7">En los enunciados siguientes, sustituye el sustantivo COSA por otro, de manera que no se repita ninguno. </text:span><text:span text:style-name="T2"><text:line-break/></text:span></text:p>
      <text:p text:style-name="P27"><draw:frame draw:style-name="fr2" draw:name="Marc6" text:anchor-type="paragraph" svg:x="0.078cm" svg:y="-0.476cm" svg:width="14.582cm" draw:z-index="8"><draw:text-box fo:min-height="1.316cm"><text:p text:style-name="P44">bártulos, dolencia, ideas, ingredientes, objetos, punto, tarea, trabajo, utensilios, asuntos, aventura, cuestión, distracción, empresas, faena, hazañas, injurias, posibilidades, sustancia, tema, alusiones, dificultades, heroicidad, herramientas, materia, mota, motivos, ocupación, piezas, vicio, <text:span text:style-name="T22">aperos, ahogo, espectáculo, fiesta, fines, noticia, objetivos, práctica, tono, virtud.</text:span></text:p></draw:text-box></draw:frame></text:p>
      <text:p text:style-name="P43"/>
      <text:p text:style-name="P49"/>
      <text:p text:style-name="P48"/>
      <text:p text:style-name="P46"><text:line-break/>1* Había muchas cosas desparramadas por el suelo.<text:line-break/>2* El fontanero recogió sus cosas y se marchó. <text:line-break/>3* No es cosa sencilla poner en orden la habitación.</text:p>
      <text:p text:style-name="P46"><text:soft-page-break/></text:p>
      <text:p text:style-name="P46"><text:line-break/>4* Ya tenemos todas las cosas necesarias para hacer la paella.<text:line-break/>5* ¡Qué cosas tan absurdas se te ocurren!<text:line-break/>6* Cortar el pelo a un calvo es cosa rápida.<text:line-break/>7* Esa es una cosa en que no estamos de acuerdo. <text:line-break/>8* No tengo las cosas precisas para arreglar el pinchazo. <text:line-break/>9* Un catarro es cosa de poca importancia. <text:line-break/>10* Segar es tal vez la cosa más penosa del campo. <text:line-break/>11* Se arriesga a cosas superiores a sus fuerzas. <text:line-break/>12 * Durante la guerra realizó cosas heroicas. <text:line-break/>13 * El Parlamento se está ocupando de cosas económicas. <text:line-break/>14* ¿Sobre qué cosa estáis deliberando? <text:line-break/>15* Anoche me atacó un perro; fue una cosa emocionante. <text:line-break/>16* Mis vecinos se pelean mucho; a veces se dicen cosas atroces. <text:line-break/>17* Venden una cosa fluida que quita las manchas de tinta. <text:line-break/>18* ¿Hay alguna cosa que no haya quedado clara en mi explicación? <text:line-break/>19* Tienes que elegir entre dos cosas: o venir al campo o quedarte en casa. <text:line-break/>20* Estudia a todas horas; y leer el periódico es la única cosa que se permite. <text:line-break/>21* Subir a ese monte no es ninguna cosa del otro mundo. <text:line-break/>22* Hay que vencer muchas cosas antes de lograr el éxito. <text:line-break/>23* Se me ha metido una cosa en el ojo. <text:line-break/>24* ¿Qué cosas le inducirían a obrar así?<text:line-break/>25* Han pintado los cables con una cosa aislante. <text:line-break/>26* Desmonté el reloj y, al montarlo, me sobraban varias cosas.<text:line-break/>27* Le gusta hacer muebles, y tiene un taller con todas las cosas precisas. <text:line-break/>28* No hay cosa más envilecedora que emborracharse o tomar drogas.<text:line-break/>29* ¡Qué cosa penosa es trabajar en una mina! <text:line-break/>30* Por algunas cosas que deslizó enla conversación me parece que sabe la verdad. <text:line-break/>31* Todas las cosas que se propone las alcanza. <text:line-break/>32* Ha logrado las cosas que se propuso. <text:line-break/>33* Tengo que comunicarte una cosa estupenda.<text:line-break/><text:soft-page-break/>34* En la pared estaban colocadas las cosas de la labranza. <text:line-break/>35* No he visto cosa más emocionante que el partido del domingo. <text:line-break/>36* Las corridas de toros son una cosa controvertida. <text:line-break/>37* A mí no me parece cosa aceptable esa de causar la muerte a los animales. 38* Decir siempre la verdad es cosa que pocos practican. <text:line-break/>39* Al saber la noticia, le entró una cosa que no le dejaba respirar. <text:line-break/>40* Habla con una cosa de superiodad que molesta. </text:p>
      <text:p text:style-name="P47"/>
      <text:p text:style-name="P27"><text:span text:style-name="T7">En los enunciados siguientes, sustituye el verbo TENER por otro, de manera que no se repita ninguno. </text:span><text:span text:style-name="T2"><text:line-break/></text:span></text:p>
      <text:p text:style-name="P27"><draw:frame draw:style-name="fr2" draw:name="Marc7" text:anchor-type="paragraph" svg:x="0.078cm" svg:y="-0.476cm" svg:width="14.582cm" draw:z-index="9"><draw:text-box fo:min-height="1.316cm"><text:p text:style-name="P37"><text:span text:style-name="T22">alberga, alcanzó, celebrarán, cuenta, desempeña, ganar, han producido, mantiene, observar, persiguen, presenta, reunir, alimentamos, conserva, gozan, guardo, muestra, obtuvo, oculta, padece, posee, sosteneer, sustenta, sufría.</text:span></text:p></draw:text-box></draw:frame></text:p>
      <text:p text:style-name="P43"/>
      <text:p text:style-name="P49"/>
      <text:p text:style-name="P39"><text:line-break/><text:span text:style-name="T24">1.- Mi hermano tiene bronquitis.<text:line-break/>2. Ese señor tiene muchas fincas aquí. <text:s/><text:line-break/>3. Por su lealtad, tuvo el premio que merecía.<text:line-break/>4. Mis abuelos tienen muy buena salud. <text:s/><text:line-break/>5. Esa señora aún tiene la belleza de su juventud.<text:line-break/>6. Tengo mi álbum en ese armario. <text:line-break/>7. No pude tener con mis manos el armario que se me venía encima. <text:line-break/>8. Tiene unas opiniones muy raras.<text:line-break/>9. Aún tenemos muchas ilusiones. <text:line-break/>10. Tiene su dinero en un lugar secreto. <text:s/><text:line-break/>11. Ese perro tiene malas intenciones. <text:s/><text:line-break/>12. Tenía dolores horribles. <text:line-break/>13. Tiene ante el peligro una sangre fría admirable. <text:line-break/>14. Debería tener mejor conducta.<text:line-break/>15. La obra tuvo gran éxito. <text:line-break/>16. El conflicto tiene mal aspecto. <text:line-break/>17. Martínez tuvo el cuarto lugar en la carrera. <text:line-break/>18. Sus acciones tienen fines nobles.</text:span></text:p>
      <text:p text:style-name="P39"><text:soft-page-break/><text:span text:style-name="T24"/></text:p>
      <text:p text:style-name="P39"><text:span text:style-name="T24"><text:s text:c="2"/><text:line-break/>19. Ese día, quiero tener conmigo a todos mis amigos. <text:line-break/>20. Ese partido quiere tener treinta escaños en el Congreso. <text:line-break/>21. Los dirigentes tendrán mañana una reunión. <text:s/><text:line-break/>22.- Esa clínica tiene buenos especialistas. <text:s/><text:line-break/>23. No tiene el puesto que corresponde a sus méritos. <text:line-break/>24. En el fondo de su corazón, tiene buenos propósitos. <text:s/><text:line-break/>25. Esas medidas han tenido efectos beneficiosos.</text:span></text:p>
      <text:p text:style-name="Table_20_Contents"/>
      <text:p text:style-name="P30"/>
      <text:p text:style-name="P6"><text:s/><text:span text:style-name="T26">En los enunciados siguientes, sustituye el verbo CUIDAR por otro, de manera que no se repita ninguno. </text:span><text:span text:style-name="T24"><text:line-break/></text:span></text:p>
      <text:p text:style-name="P27"><draw:frame draw:style-name="fr2" draw:name="Marc8" text:anchor-type="paragraph" svg:x="-0.372cm" svg:y="0.079cm" svg:width="14.965cm" draw:z-index="10"><draw:text-box fo:min-height="0.818cm"><text:p text:style-name="P38"><text:span text:style-name="T22">guardar, custodiar, atender, controlar, vigilar, velar, inspeccionar.</text:span></text:p></draw:text-box></draw:frame></text:p>
      <text:p text:style-name="P43"/>
      <text:p text:style-name="P34"><text:span text:style-name="T27">a. Aunque tiene mucho trabajo, se desvive por </text:span><text:s/>cuidar <text:span text:style-name="T27">a sus padres, que son ancianos.</text:span></text:p>
      <text:p text:style-name="P34"><text:span text:style-name="T27">b. Tiene como misión </text:span><text:s/>cuidar <text:span text:style-name="T27">el estado de los alimentos que se venden en el mercado.</text:span></text:p>
      <text:p text:style-name="P34"><text:span text:style-name="T27">c. Las autoridades ha decidido </text:span><text:s/>cuidar <text:span text:style-name="T27">la cantidad de monedas que llevan al extranjero.</text:span></text:p>
      <text:p text:style-name="P34"><text:span text:style-name="T27">d. Debías </text:span><text:s/>cuidar <text:span text:style-name="T27">mejor los secretos.</text:span></text:p>
      <text:p text:style-name="P34"><text:span text:style-name="T27">e. El gobierno debe </text:span><text:s/>cuidar <text:span text:style-name="T27">el alza de los precios.</text:span></text:p>
      <text:p text:style-name="P34"><text:span text:style-name="T27">f. Todos debemos </text:span><text:s/>cuidar <text:span text:style-name="T27">por el cumplimiento de las leyes.</text:span></text:p>
      <text:p text:style-name="P34"><text:span text:style-name="T27">g. Esos guardias tienen como misión </text:span><text:s/>cuidar <text:span text:style-name="T27">el banco.</text:span></text:p>
      <text:p text:style-name="P18"/>
      <text:p text:style-name="P6"><text:span text:style-name="T11">2. </text:span><text:span text:style-name="T12">S</text:span><text:span text:style-name="T10">ustituye el verbo salir por alguno de los siguientes:</text:span></text:p>
      <text:p text:style-name="P14"/>
      <text:p text:style-name="P14"><draw:frame draw:style-name="fr3" draw:name="Marc2" text:anchor-type="paragraph" svg:width="10.331cm" draw:z-index="5"><draw:text-box fo:min-height="0.746cm"><text:p text:style-name="P19">Brotar, manar, fluir, aflorar, asomar, emerger.</text:p></draw:text-box></draw:frame></text:p>
      <text:p text:style-name="P14"/>
      <text:p text:style-name="P14"/>
      <text:p text:style-name="P20"/>
      <text:p text:style-name="P6"><text:s/>a. <text:span text:style-name="T14">El submarino </text:span><text:s/>salió <text:span text:style-name="T14">al costado del buque.</text:span></text:p>
      <text:p text:style-name="P6"><text:s/>b. <text:span text:style-name="T14">El agua </text:span><text:s/>sale <text:span text:style-name="T14">por entre unas piedras.</text:span></text:p>
      <text:p text:style-name="P6"><text:s/>c. <text:span text:style-name="T14">Ya están </text:span><text:s/>saliendo <text:span text:style-name="T14">las hojas de los árboles.</text:span></text:p>
      <text:p text:style-name="P6"><text:s/>d. <text:span text:style-name="T14">Las palabras </text:span><text:s/>salen <text:span text:style-name="T14">de su boca con suavidad y elocuencia.</text:span></text:p>
      <text:p text:style-name="P6"><text:s/>e. <text:span text:style-name="T14">Por encima de la tapia </text:span><text:s/>salen <text:span text:style-name="T14">las copas de los árboles.</text:span></text:p>
      <text:p text:style-name="P6"><text:s/>f. <text:span text:style-name="T14">En el suelo </text:span><text:s/>sale <text:span text:style-name="T14">un filón carbonífero.</text:span></text:p>
      <text:p text:style-name="P11"/>
      <text:p text:style-name="P11"/>
      <text:p text:style-name="P6"><text:soft-page-break/><text:span text:style-name="T16">3) </text:span><text:span text:style-name="T11">E</text:span><text:span text:style-name="T10">n todas las oraciones que siguen, figura el verbo tener. Cópialas y sustitúyelo</text:span></text:p>
      <text:p text:style-name="P14">por uno de estos verbos (que pueden ir seguidos de preposición)</text:p>
      <text:p text:style-name="P15"/>
      <text:p text:style-name="P15"><draw:frame draw:style-name="fr3" draw:name="Marc4" text:anchor-type="paragraph" svg:width="13.907cm" draw:z-index="6"><draw:text-box fo:min-height="0.764cm"><text:p text:style-name="P19">Poseer, atesorar, disfrutar, gozar, contener, comprender, encerrar, abarcar, contar, ostentar, disponer.</text:p></draw:text-box></draw:frame></text:p>
      <text:p text:style-name="P15"/>
      <text:p text:style-name="P15"/>
      <text:p text:style-name="P19"/>
      <text:p text:style-name="P7"><text:s/></text:p>
      <text:p text:style-name="P22"><text:span text:style-name="T2"><text:s/>a. </text:span><text:span text:style-name="T6">Esas palabras tienen algún misterio.</text:span></text:p>
      <text:p text:style-name="P23"><text:s/>b. <text:span text:style-name="T14">El presidente tiene muchos amigos.</text:span></text:p>
      <text:p text:style-name="P23"><text:s/>c. <text:span text:style-name="T14">Por ahora, tiene buena salud.</text:span></text:p>
      <text:p text:style-name="P23"><text:s/>d. <text:span text:style-name="T14">La clase tiene dos tipos de actividades: teóricas y prácticas.</text:span></text:p>
      <text:p text:style-name="P23"><text:s/>e. <text:span text:style-name="T14">Este museo tiene dos cuadros de Goya y tres de Velázquez.</text:span></text:p>
      <text:p text:style-name="P23"><text:s/>f. <text:span text:style-name="T14">¿Qué tendrá esta botella, tan cuidadosamente cerrada?</text:span></text:p>
      <text:p text:style-name="P23"><text:s/>g. <text:span text:style-name="T14">El presidente tiene muchos recursos para hacer frente a la situación.</text:span></text:p>
      <text:p text:style-name="P23"><text:s/>h. <text:span text:style-name="T14">Ni él mismo sabe los caudales que tiene.</text:span></text:p>
      <text:p text:style-name="P23"><text:s/>i. <text:span text:style-name="T14">Desde este balcón se tienen muy buenas vistas.</text:span></text:p>
      <text:p text:style-name="P23"><text:span text:style-name="T17">j. </text:span><text:span text:style-name="T19">Su jurisdicción tiene cuatro provincias.</text:span></text:p>
      <text:p text:style-name="P21"><text:span text:style-name="T18">k. </text:span><text:span text:style-name="T20">Su padre tiene el título de conde.</text:span></text:p>
      <text:p text:style-name="P25"/>
      <text:p text:style-name="P25"/>
      <text:p text:style-name="P9"><text:s/>4) <text:span text:style-name="T13">El verbo </text:span><text:span text:style-name="T10">pasar </text:span><text:span text:style-name="T13">es uno de los verbos comodín más utilizado por los jóvenes.</text:span></text:p>
      <text:p text:style-name="P10"><text:span text:style-name="T13">Intenta su sustitución por otros más precisos. </text:span><text:span text:style-name="T10">No dudes en modificar la frase si lo</text:span></text:p>
      <text:p text:style-name="P15">consideras necesario:</text:p>
      <text:p text:style-name="P15"/>
      <text:p text:style-name="P10"><text:span text:style-name="T9">a. </text:span><text:span text:style-name="T14">¿Qué ha pasado esta mañana?</text:span></text:p>
      <text:p text:style-name="P10"><text:span text:style-name="T9">b. </text:span><text:span text:style-name="T14">Es un chico que pasa de problemas.</text:span></text:p>
      <text:p text:style-name="P10"><text:span text:style-name="T9">c. </text:span><text:span text:style-name="T14">Javier me ha pasado los problemas de matemáticas.</text:span></text:p>
      <text:p text:style-name="P10"><text:span text:style-name="T9">d. </text:span><text:span text:style-name="T14">Laura ha pasado una mala noche porque cenó demasiado.</text:span></text:p>
      <text:p text:style-name="P10"><text:span text:style-name="T9">e. </text:span><text:span text:style-name="T14">Los días pasan muy rápido en verano.</text:span></text:p>
      <text:p text:style-name="P10"><text:span text:style-name="T9">f. </text:span><text:span text:style-name="T14">Nos lo pasamos muy bien en el campamento.</text:span></text:p>
      <text:p text:style-name="P10"><text:span text:style-name="T9">g. </text:span><text:span text:style-name="T14">No sé como ha sido capaz de pasarse tanto con un amigo como Raúl.</text:span></text:p>
      <text:p text:style-name="P6"/>
      <text:p text:style-name="P6"/>
      <text:p text:style-name="P10"><text:span text:style-name="T9">5) </text:span><text:span text:style-name="T13">Sustituye las palabras comodín señaladas por otras más precisas:</text:span></text:p>
      <text:p text:style-name="P6"/>
      <text:p text:style-name="P10"><text:span text:style-name="T9">a. </text:span><text:span text:style-name="T14">Está haciendo un trabajo de geografía.</text:span></text:p>
      <text:p text:style-name="P10"><text:span text:style-name="T9">b. </text:span><text:span text:style-name="T14">Hay asuntos muy importantes que debemos tratar en la próxima reunión.</text:span></text:p>
      <text:p text:style-name="P10"><text:span text:style-name="T9">c. </text:span><text:span text:style-name="T14">En las calles había mucho ruido durante las fiestas.</text:span></text:p>
      <text:p text:style-name="P21"><text:span text:style-name="T4">d. </text:span><text:span text:style-name="T5">La</text:span><text:span text:style-name="T3"> </text:span><text:span text:style-name="T5"><text:s/>policía cogió al agresor.</text:span></text:p>
      <text:p text:style-name="P24"><text:span text:style-name="T9">e. </text:span><text:s/>Goya hizo cuadros en los que reflejó la sociedad de su época.</text:p>
      <text:p text:style-name="P24"><text:span text:style-name="T9">f. </text:span><text:s/>El director dijo unas palabras.</text:p>
      <text:p text:style-name="P24"><text:span text:style-name="T9">g. </text:span><text:s/>El periódico tiene muy buenos profesionales.</text:p>
      <text:p text:style-name="P24"><text:span text:style-name="T9">h. </text:span><text:s/>En las montañas hay abundantes hierbas medicinales.</text:p>
      <text:p text:style-name="P24"><text:span text:style-name="T9">i. </text:span><text:s/>Alfredo hizo una comida riquísima.</text:p>
      <text:p text:style-name="P24"><text:span text:style-name="T9">j. </text:span><text:s/>“¡No es verdad!” –me dijo al oído.</text:p>
      <text:p text:style-name="P24"><text:span text:style-name="T9">k. </text:span><text:s/>Este año cogeremos vacaciones en el mes de septiembre.</text:p>
      <text:p text:style-name="P24"><text:span text:style-name="T9">l. </text:span><text:s/>¿Por qué dices siempre lo mismo?</text:p>
      <text:p text:style-name="P24"><text:span text:style-name="T9">m. </text:span><text:s/>Hay dos institutos de enseñanza secundaria en mi localidad.</text:p>
      <text:p text:style-name="P24"><text:span text:style-name="T9">n. </text:span><text:s/>El mes que viene haré una fiesta de cumpleaños.</text:p>
      <text:p text:style-name="P24"><text:span text:style-name="T9">o. </text:span><text:s/>La televisión dijo que llovería.</text:p>
      <text:p text:style-name="P24"><text:span text:style-name="T9">p. </text:span><text:s/>Sobre la mesa había un montón de trastos inútiles.</text:p>
      <text:p text:style-name="P24"><text:span text:style-name="T9">q. </text:span><text:s/>Él decía que aquello no era cierto</text:p>
      <text:p text:style-name="P24"><text:span text:style-name="T9">r. </text:span><text:s/>Después de varios días de lluvia, hoy, por fin, hace sol.</text:p>
      <text:p text:style-name="P21"><text:span text:style-name="T8">s. </text:span><text:span text:style-name="T15"><text:s/>El libro de matemáticas tiene dieciséis unidades.</text:span></text:p>
      <text:p text:style-name="P12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neva" svg:font-family="Geneva, Arial"/>
    <style:font-face style:name="Lohit Hindi1" svg:font-family="'Lohit Hindi'"/>
    <style:font-face style:name="OpenSymbol" svg:font-family="OpenSymbol"/>
    <style:font-face style:name="Verdana bold" svg:font-family="'Verdana bold'"/>
    <style:font-face style:name="Courier New" svg:font-family="'Courier New'" style:font-family-generic="modern"/>
    <style:font-face style:name="MDPLKM+ComicSansMS" svg:font-family="MDPLKM+ComicSansMS" style:font-family-generic="swiss"/>
    <style:font-face style:name="MDPLNB+ComicSansMS-Bold" svg:font-family="MDPLNB+ComicSansMS-Bold" style:font-family-generic="swiss"/>
    <style:font-face style:name="Verdana" svg:font-family="Verdana" style:font-family-generic="swiss"/>
    <style:font-face style:name="Verdana-Bold" svg:font-family="Verdana-Bold" style:font-family-generic="swiss"/>
    <style:font-face style:name="Verdana-BoldItalic" svg:font-family="Verdana-BoldItalic" style:font-family-generic="swiss"/>
    <style:font-face style:name="Droid Sans Mono" svg:font-family="'Droid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1" svg:font-family="Verdana" style:font-adornments="Negre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Párrafo_20_de_20_lista" style:display-name="Párrafo de lista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" style:font-size-asian="24pt" style:font-weight-asian="bold" style:font-name-complex="Lohit Hindi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Droid Sans" style:font-size-asian="12pt" style:font-weight-asian="bold" style:font-name-complex="Lohit Hindi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fo:language="ca" fo:country="ES" style:font-size-asian="8pt" style:font-name-complex="Tahoma" style:font-size-complex="8pt"/>
    </style:style>
    <style:style style:name="Encabezado_20_Car" style:display-name="Encabezado Car" style:family="text">
      <style:text-properties fo:language="ca" fo:country="ES"/>
    </style:style>
    <style:style style:name="Pie_20_de_20_página_20_Car" style:display-name="Pie de página Car" style:family="text">
      <style:text-properties fo:language="ca" fo:country="E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 Narrow" fo:font-size="16pt" fo:font-weight="bold" style:font-size-asian="16pt" style:font-weight-asian="bold" style:font-name-complex="Arial Narrow" style:font-size-complex="16pt"/>
    </style:style>
    <style:style style:name="MP2" style:family="paragraph" style:parent-style-name="Standard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MP3" style:family="paragraph" style:parent-style-name="Footer">
      <style:paragraph-properties fo:text-align="center" style:justify-single-word="false"/>
      <style:text-properties fo:color="#a6a6a6" style:font-name="Arial Narrow" fo:font-size="9pt" fo:font-weight="bold" style:font-size-asian="9pt" style:font-weight-asian="bold" style:font-name-complex="Arial Narrow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agen 1" text:anchor-type="char" svg:x="0.095cm" svg:y="-0.376cm" svg:width="2.17cm" svg:height="2.275cm" draw:z-index="4"><draw:image xlink:href="Pictures/100000000000007400000079DB32B577.jpg" xlink:type="simple" xlink:show="embed" xlink:actuate="onLoad"/></draw:frame><text:tab/><text:tab/>INSTITUT CELESTÍ BELLERA</text:p>
        <text:p text:style-name="MP2"><text:tab/><text:tab/>LENGUA CASTELLANA</text:p>
        <text:p text:style-name="Header"/>
      </style:header>
      <style:footer>
        <text:p text:style-name="MP3"/>
        <text:p text:style-name="MP3"/>
        <text:p text:style-name="MP3">4º ES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2-09-12T19:33:00</meta:creation-date>
    <dc:creator>usuari </dc:creator>
    <dc:date>2012-09-20T20:38:29</dc:date>
    <meta:editing-cycles>12</meta:editing-cycles>
    <meta:editing-duration>PT1H26M39S</meta:editing-duration>
    <meta:generator>LibreOffice/3.5$Linux_x86 LibreOffice_project/350m1$Build-2</meta:generator>
    <meta:printed-by>usuari </meta:printed-by>
    <meta:print-date>2012-09-12T20:27:10</meta:print-date>
    <meta:document-statistic meta:table-count="0" meta:image-count="1" meta:object-count="0" meta:page-count="7" meta:paragraph-count="88" meta:word-count="1655" meta:character-count="9810" meta:non-whitespace-character-count="8114"/>
    <meta:user-defined meta:name="Informació 1"/>
    <meta:user-defined meta:name="Informació 2"/>
    <meta:user-defined meta:name="Informació 3"/>
    <meta:user-defined meta:name="Informació 4"/>
  </office:meta>
</office:document-meta>
</file>