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ARCILASO DE LA VEGA</text:p>
      <text:p text:style-name="Standard"/>
      <text:p text:style-name="Text_20_body"><text:span text:style-name="Strong_20_Emphasis">Datos Biográficos:</text:span></text:p>
      <text:p text:style-name="Text_20_body">Garcilaso de la Vega perteneció a una familia aristocrática y con formación literaria y cortesana. Fue procurador de las cortes de Santiago. Cuando se formo la rebelión de los comuneros, se unió a la corte, donde vivirá un clima de erasmismo y humanismo renacentista; conoció allí a Juan Boscán y a D. Pedro de Toledo. Participa en campañas guerreras emprendidas por Carlos I y en 1525 se casa con Elena de Zúñiga. En 1526 conoce a la inspiradora de gran parte de su obra: Isabel Freire, pero esta se casa con otro por lo que Garcilaso sufre un gran golpe. Por ello escribe su 1ª égloga Cántico de Salicio y Nemoroso. Acompaño al emperador a su coronación en Bolonia en 1530 poniéndose en contacto con la poesía italiana. Encarnaba el ideal del perfecto cortesano, ya que era hombre de armas y letras. </text:p>
      <text:p text:style-name="Text_20_body"><text:span text:style-name="Strong_20_Emphasis">Obra</text:span></text:p>
      <text:p text:style-name="Text_20_body">No publicó ninguna obra en vida; toda su producción poética la recoge Juan Boscán y la publica en 1542 junto con poemas suyos. En 1569 un librero salmantino publica por separado la obra de Garcilaso. En 1574 “El Brocense” publica una edición en la que añade composiciones no incluida en la de 1543 y además se corrige el texto de acuerdo con un manuscrito perdido hoy; en una serie de notas va indicando las fuentes clásicas e italianas consultadas por Garcilaso. En 1577 revisa esta edición añadiendo algunas obras mas. En 1580, en Sevilla, Fernando de Herrera publica otra edición comentada.<text:line-break/>El hecho de que Garcilaso use fuentes clásicas, posee un gran valor, pues es una forma de mostrar su sabiduría. Como señala Elías Rivers utiliza temas, formas métricas, recursos y géneros existentes en la tradición literaria: se observan modelos petrarquistas, influencia de los cancioneros italianos (Ariosto, Sannazaro), de poetas latinos (Virgilio, Ovidio, Horacio). Toda esta herencia se funde en la voz de Garcilaso en contenido y forma.<text:line-break/><draw:a xlink:type="simple" xlink:href="http://tirardelengua.files.wordpress.com/2011/04/garcilaso1.jpg"><draw:frame draw:style-name="fr1" draw:name="gràfics1" text:anchor-type="as-char" svg:width="3.228cm" svg:height="4.101cm" draw:z-index="0"><draw:image xlink:href="http://tirardelengua.files.wordpress.com/2011/04/garcilaso1.jpg" xlink:type="simple" xlink:show="embed" xlink:actuate="onLoad"/></draw:frame></draw:a></text:p>
      <text:p text:style-name="Text_20_body">Agrupamos la obra de Garcilaso por géneros:</text:p>
      <text:p text:style-name="Text_20_body">Cancionero petrarquista: formado por 40 sonetos y 5 canciones.<text:line-break/>Ensayos epistolares: 2 elegías en forma epistolar y la epístola a Juan Boscán.<text:line-break/>3 églogas pastoriles.</text:p>
      <text:p text:style-name="Text_20_body">En el Cancionero Petrarquista la canción 5a y última pertenecen a un genero distinto : Oda a la flor de Gaido – oda de tipo horaciano – Aquí podemos destacar la exploración de los estados del alma y el gusto por la naturaleza (grandes temas desarrollados por Petrarca). Podemos destacar el soneto X y el XXV que se consideran motivados por la muerte de Isabel Frei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 </meta:initial-creator>
    <meta:creation-date>2012-10-09T20:04:10</meta:creation-date>
    <dc:date>2012-10-09T20:05:40</dc:date>
    <dc:creator>usuari </dc:creator>
    <meta:editing-duration>P0D</meta:editing-duration>
    <meta:editing-cycles>1</meta:editing-cycles>
    <meta:document-statistic meta:table-count="0" meta:image-count="1" meta:object-count="0" meta:page-count="1" meta:paragraph-count="8" meta:word-count="415" meta:character-count="2455" meta:non-whitespace-character-count="2045"/>
    <meta:generator>LibreOffice/3.5$Linux_x86 LibreOffice_project/350m1$Build-2</meta:generator>
  </office:meta>
</office:document-meta>
</file>