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tv3.cat/seglexx">http://www.tv3.cat/seglexx</text:a></text:p>
      <text:p text:style-name="Standard"/>
      <text:p text:style-name="Standard"><text:a xlink:type="simple" xlink:href="http://www.tv3.cat/cronos">http://www.tv3.cat/cronos</text:a></text:p>
      <text:p text:style-name="Standard"/>
      <text:p text:style-name="Standard"><text:a xlink:type="simple" xlink:href="http://www.tv3.cat/30minuts">http://www.tv3.cat/30minuts</text:a></text:p>
      <text:p text:style-name="Standard"/>
      <text:p text:style-name="Standard"><text:a xlink:type="simple" xlink:href="http://blogs.tv3.cat/latituds.php?itemid=33408">http://blogs.tv3.cat/latituds.php?itemid=33408</text:a></text:p>
      <text:p text:style-name="Standard"/>
      <text:p text:style-name="Standard"><text:a xlink:type="simple" xlink:href="http://www.tv3.cat/lamemoriadelscargols/videos">http://www.tv3.cat/lamemoriadelscargols/videos</text:a></text:p>
      <text:p text:style-name="Standard"/>
      <text:p text:style-name="Standard"><text:a xlink:type="simple" xlink:href="http://www.tv3.cat/lesveusdelpamano/videos">http://www.tv3.cat/lesveusdelpamano/videos</text:a></text:p>
      <text:p text:style-name="Standard"/>
      <text:p text:style-name="Standard"><text:a xlink:type="simple" xlink:href="http://www.rtve.es/noticias/documentos-tv/reportajes/">http://www.rtve.es/noticias/documentos-tv/reportajes/</text:a></text:p>
      <text:p text:style-name="Standard"/>
      <text:p text:style-name="Standard"><text:a xlink:type="simple" xlink:href="http://www.rtve.es/alacarta/videos/memoria-de-espana/">http://www.rtve.es/alacarta/videos/memoria-de-espana/</text:a></text:p>
      <text:p text:style-name="Standard"/>
      <text:p text:style-name="Standard"><text:a xlink:type="simple" xlink:href="http://www.rtve.es/archivo/la-transicion-serie/">http://www.rtve.es/archivo/la-transicion-serie/</text:a></text:p>
      <text:p text:style-name="Standard"/>
      <text:p text:style-name="Standard"><text:a xlink:type="simple" xlink:href="http://www.rtve.es/alacarta/videos/informe-semanal/">http://www.rtve.es/alacarta/videos/informe-semanal/</text:a></text:p>
      <text:p text:style-name="Standard"/>
      <text:p text:style-name="Standard"><text:a xlink:type="simple" xlink:href="http://www.lavanguardia.com/hemeroteca/index.html">http://www.lavanguardia.com/hemeroteca/index.html</text:a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3T03:56:46.59</meta:creation-date>
    <dc:date>2013-11-03T04:47:19.95</dc:date>
    <meta:editing-duration>PT24M3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1" meta:word-count="11" meta:character-count="465"/>
  </office:meta>
</office:document-meta>
</file>