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ula1" style:family="table">
      <style:table-properties style:width="16.999cm" table:align="margins"/>
    </style:style>
    <style:style style:name="Taula1.A" style:family="table-column">
      <style:table-column-properties style:column-width="8.498cm" style:rel-column-width="32767*"/>
    </style:style>
    <style:style style:name="Taula1.B" style:family="table-column">
      <style:table-column-properties style:column-width="8.5cm" style:rel-column-width="32768*"/>
    </style:style>
    <style:style style:name="Taula1.A1" style:family="table-cell">
      <style:table-cell-properties fo:padding="0.097cm" fo:border-left="0.002cm solid #000000" fo:border-right="none" fo:border-top="0.002cm solid #000000" fo:border-bottom="0.002cm solid #000000"/>
    </style:style>
    <style:style style:name="Taula1.B1" style:family="table-cell">
      <style:table-cell-properties fo:padding="0.097cm" fo:border="0.002cm solid #000000"/>
    </style:style>
    <style:style style:name="Taula1.A2" style:family="table-cell">
      <style:table-cell-properties fo:padding="0.097cm" fo:border-left="0.002cm solid #000000" fo:border-right="none" fo:border-top="none" fo:border-bottom="0.002cm solid #000000"/>
    </style:style>
    <style:style style:name="Taula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fo:font-weight="bold" style:font-weight-asian="bold" style:font-weight-complex="bold"/>
    </style:style>
    <style:style style:name="P2" style:family="paragraph" style:parent-style-name="Standard">
      <style:paragraph-properties fo:text-align="justify" style:justify-single-word="false"/>
      <style:text-properties style:font-name="Arial" fo:font-weight="bold" style:font-weight-asian="bold" style:font-weight-complex="bold"/>
    </style:style>
    <style:style style:name="P3" style:family="paragraph" style:parent-style-name="Standard">
      <style:text-properties style:font-name="Arial" fo:font-weight="normal" style:font-weight-asian="normal" style:font-weight-complex="normal"/>
    </style:style>
    <style:style style:name="P4" style:family="paragraph" style:parent-style-name="Standard">
      <style:paragraph-properties fo:text-align="justify" style:justify-single-word="false"/>
      <style:text-properties style:font-name="Arial" fo:font-weight="normal" style:font-weight-asian="normal" style:font-weight-complex="normal"/>
    </style:style>
    <style:style style:name="P5"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8" style:family="paragraph" style:parent-style-name="Table_20_Contents">
      <style:text-properties style:font-name="Arial"/>
    </style:style>
    <style:style style:name="P9" style:family="paragraph" style:parent-style-name="Table_20_Contents">
      <style:paragraph-properties fo:text-align="end" style:justify-single-word="false"/>
      <style:text-properties style:font-name="Arial"/>
    </style:style>
    <style:style style:name="P10" style:family="paragraph" style:parent-style-name="Standard">
      <style:paragraph-properties fo:text-align="justify" style:justify-single-word="false" fo:break-before="page"/>
      <style:text-properties style:font-name="Arial"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able:table table:name="Taula1" table:style-name="Taula1">
        <table:table-column table:style-name="Taula1.A"/>
        <table:table-column table:style-name="Taula1.B"/>
        <table:table-row>
          <table:table-cell table:style-name="Taula1.A1" office:value-type="string">
            <text:p text:style-name="P8">ICSVO 2013-2014</text:p>
          </table:table-cell>
          <table:table-cell table:style-name="Taula1.B1" office:value-type="string">
            <text:p text:style-name="P9">7 d'abril de 2014</text:p>
          </table:table-cell>
        </table:table-row>
        <table:table-row>
          <table:table-cell table:style-name="Taula1.A2" office:value-type="string">
            <text:p text:style-name="P8">Sessió 5</text:p>
          </table:table-cell>
          <table:table-cell table:style-name="Taula1.B2" office:value-type="string">
            <text:p text:style-name="P9">Institut Celestí Bellera</text:p>
          </table:table-cell>
        </table:table-row>
      </table:table>
      <text:p text:style-name="P1"/>
      <text:p text:style-name="P1"/>
      <text:p text:style-name="P1"/>
      <text:p text:style-name="P5">Assistents</text:p>
      <text:p text:style-name="P4"/>
      <text:p text:style-name="P4">Susana León, Jordi Indiano, Eduard Navarro, Miquel Albert, Santi Lugo, Glòria Corominas i <text:span text:style-name="T2">Ferran Mur.</text:span></text:p>
      <text:p text:style-name="P4"/>
      <text:p text:style-name="P4"/>
      <text:p text:style-name="P4"/>
      <text:p text:style-name="P4"/>
      <text:p text:style-name="P6">Desenvolupament de la sessió</text:p>
      <text:p text:style-name="P2"/>
      <text:p text:style-name="P4">1- Es comenta de quedar per exposar les activitats de forma concreta a la propera sessió.</text:p>
      <text:p text:style-name="P4">2- La Susanna explica els projectes transversals que està realitzant a partir del visionat de la pel·lícula <text:span text:style-name="T1">Rebeldes del Swing</text:span> . Aquesta activitat és coparticipada amb el seminari d'anglès i el d'educació física. Ha acabat la seqüència didàctica sobre Mandela i està recopilant la informació. </text:p>
      <text:p text:style-name="P4">3- El Jordi ha acabat el tema del Renaixement a 2n d'ESO. Hi ha un apartat sobre els palaus i vol fer una activitats amb google maps i introduir la creació de codis QR amb els mòbils. Amb el google maps <text:s/>fer una fitxa que apareixés amb el cursor que no sigui excessiva. I utilitzar un nou suport (enfocar amb el codi QR tenint un bloc). L'objectiu és que aprenguin la utilització de codis QR, socials i el google maps. S'ha d'organitzar un treball que no sigui de copiar i enganxar. Una bona opció és l'edubloc o l'spira, el mobile historic maps del departament d'ensenyament. Un exemple és <text:span text:style-name="T1">Viure la literatura amb les TIC</text:span><text:span text:style-name="T2">, com l'Institut Joan Oliver (Pere Quart) geolocalitzant a partir del google maps. A els QR queda bé però havies de posar un lloc físic per encarar el mòbil. També es pot treballar amb les tablets o al smartphone. El Miquel Albert diu que s'ha de tenir en compte que és la primera vegada que es fa. El problema dels QR és que han restringit. El consell és un google maps o el mobile historic maps. La periodització seria com a molt un mes. El joc didàctic és que l'alumnat es mogui per la informació i que la seleccionin i la converteixin en aprenentatge. Aconsella parelles o grups de tres.</text:span></text:p>
      <text:p text:style-name="P7">4- Es comenta la possibilitat de fer un treball conjunt a tots els centres en un projecte de google maps que podria ser sobre indrets, patrimoni, personalitats destacades, etc per al proper curs.</text:p>
      <text:p text:style-name="P7">5- El grup de l'holocaust. S'han constituït comissions: la de formació, de relacions internacionals, de bibliografia, comunicació, etc. S'han reunit per veure la feina feta. Es busca per exili, deportació i holocaust. El 16 de maig serà la segona activitat bàsica, en col·laboració amb el Museu de l'Exili. Hi ha cent places. La comissió de formació s'ha ofert per fer un curs de formació de 30 hores al proper curs. El Jordi comenta que es fan coses molt interessants encara que no surtin a l'xtec.</text:p>
      <text:p text:style-name="P4"><text:span text:style-name="T2">6- A l'Institut el Til·ler la Glòria explica que la sortida parlada a la darrera reunió. La vessant TIC va fallar però la sortida va anar bé. L'activitat eren les xemeneies del raval: històric d'edificis, desaparició d'antics edificis, xarxa urbana, paisatge humà actual i un darrer grup que feia la crònica de l'activitat. L'alumnat havia d'espigolar la informació. El resultat final era fluix o pobre. La Glòria va demanar video o movie maker i aquí és on es va encallar l'activitat. En canvi, el tractament de la informació va ser bona. El Miquel Albert </text:span><text:soft-page-break/><text:span text:style-name="T2">diu que podem fer la sessió de google maps encarat a aquesta activitat del Til·ler. S'està fent, diu l'Eduard, el Pla TAC i que és cert que surten menys preparats però que en el futur no es trobaran en aquest apartat. La Glòria diu que no va insistir o marcar els sistemes de representació. El Miquel Albert diu que la manera senzilla és proposar-ne un o, apunta </text:span><text:span text:style-name="T1"><text:s/></text:span><text:span text:style-name="T2">el Ferran Mur, utilitzar tutorials.</text:span></text:p>
      <text:p text:style-name="P7">7- L'Eduard diu que es planteja la utilització de la guia dels paisatges a partir de la transformació econòmica del segle XX. I pensa que intentarà fer alguna cosa amb el patrimoni industrial.</text:p>
      <text:p text:style-name="P7">8- El Ferran fa una activitat sobre construccions romàniques i medievals. Fa un treball on han de representar un castell o fragment artístic en agafant un referent monumental, agafant les dades d'aquesta construcció i han de fer el procés de construcció i enregistrar-lo (com han agafat el material, la construcció) i confrontar la fotografia d'allò que han fet amb l'original. És un treball amb grups de dos o tres. La dinàmica de la classe és diferent: s'han vist els vídeos i han completat rúbriques d'avaluació. Apunta que no perds gaires classes ja que els incorpores fent recordatoris a les sessions d'aula ordinària i capturar la seva atenció. Els que treballen progressen i els que no s'enganxen. I també s'està fent la tasca dels avis.</text:p>
      <text:p text:style-name="P7"/>
      <text:p text:style-name="P7"/>
      <text:p text:style-name="P10"/>
      <text:p text:style-name="P4"/>
      <text:p text:style-name="P5">Acords</text:p>
      <text:p text:style-name="P3"/>
      <text:p text:style-name="P3">1- La propera sessió serà dimarts 29 a dos de sis.</text:p>
      <text:p text:style-name="P3">2- A la propera sessió el Miquel ens explicarà el funcionament del google maps i de l'educablocs i l'historic maps.</text:p>
      <text:p text:style-name="P3">3- La Susana ens explicarà el projecte de Mandela</text:p>
      <text:p text:style-name="P3">4- L'Eduard concretarà la proposta sobre els paisatges a la propera sessió.</text:p>
      <text:p text:style-name="P3"/>
      <text:p text:style-name="P7"/>
      <text:p text:style-name="P3"/>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Unix OpenOffice.org_project/340m1$Build-9590</meta:generator>
    <meta:initial-creator>TIC</meta:initial-creator>
    <meta:creation-date>2013-10-23T08:57:36</meta:creation-date>
    <dc:date>2014-04-10T06:32:20.53</dc:date>
    <meta:editing-cycles>8</meta:editing-cycles>
    <meta:editing-duration>PT01H49M15S</meta:editing-duration>
    <meta:document-statistic meta:table-count="1" meta:image-count="0" meta:object-count="0" meta:page-count="3" meta:paragraph-count="20" meta:word-count="809" meta:character-count="4679"/>
    <meta:user-defined meta:name="Info 1"/>
    <meta:user-defined meta:name="Info 2"/>
    <meta:user-defined meta:name="Info 3"/>
    <meta:user-defined meta:name="Info 4"/>
  </office:meta>
</office:document-meta>
</file>