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7.039cm" fo:margin-left="-0.016cm" table:align="left"/>
    </style:style>
    <style:style style:name="Taula1.A" style:family="table-column">
      <style:table-column-properties style:column-width="9.472cm"/>
    </style:style>
    <style:style style:name="Taula1.B" style:family="table-column">
      <style:table-column-properties style:column-width="7.567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.101cm" fo:margin-bottom="0.101cm" fo:line-height="150%"/>
    </style:style>
    <style:style style:name="P2" style:family="paragraph" style:parent-style-name="Table_20_Contents">
      <style:paragraph-properties fo:margin-top="0.101cm" fo:margin-bottom="0.101cm" fo:line-height="150%" fo:text-align="center" style:justify-single-word="false"/>
    </style:style>
    <style:style style:name="P3" style:family="paragraph" style:parent-style-name="Text_20_body">
      <style:paragraph-properties fo:margin-top="0.101cm" fo:margin-bottom="0.101cm" fo:line-height="150%"/>
      <style:text-properties fo:color="#000000" style:text-underline-style="none"/>
    </style:style>
    <style:style style:name="P4" style:family="paragraph" style:parent-style-name="Text_20_body">
      <style:paragraph-properties fo:margin-top="0.101cm" fo:margin-bottom="0.101cm" fo:line-height="150%"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margin-top="0cm" fo:margin-bottom="0cm" fo:line-height="150%"/>
    </style:style>
    <style:style style:name="P6" style:family="paragraph" style:parent-style-name="Table_20_Contents">
      <style:paragraph-properties fo:margin-top="0cm" fo:margin-bottom="0cm" fo:line-height="150%" fo:text-align="end" style:justify-single-word="false"/>
    </style:style>
    <style:style style:name="P7" style:family="paragraph" style:parent-style-name="Table_20_Contents">
      <style:paragraph-properties fo:margin-top="0cm" fo:margin-bottom="0cm" fo:line-height="150%"/>
      <style:text-properties fo:color="#000000" style:text-underline-style="none"/>
    </style:style>
    <style:style style:name="P8" style:family="paragraph" style:parent-style-name="Table_20_Contents">
      <style:paragraph-properties fo:margin-top="0cm" fo:margin-bottom="0cm" fo:line-height="150%" fo:text-align="end" style:justify-single-word="false"/>
      <style:text-properties fo:color="#000000" style:text-underline-style="none"/>
    </style:style>
    <style:style style:name="P9" style:family="paragraph" style:parent-style-name="Text_20_body">
      <style:paragraph-properties fo:margin-top="0cm" fo:margin-bottom="0cm" fo:line-height="150%"/>
      <style:text-properties fo:color="#000000" style:text-underline-style="none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style:text-underline-style="none"/>
    </style:style>
    <style:style style:name="P11" style:family="paragraph" style:parent-style-name="Table_20_Contents">
      <style:paragraph-properties fo:margin-top="0.101cm" fo:margin-bottom="0cm" fo:line-height="150%"/>
    </style:style>
    <style:style style:name="P12" style:family="paragraph" style:parent-style-name="Text_20_body">
      <style:paragraph-properties fo:margin-top="0.101cm" fo:margin-bottom="0cm" fo:line-height="150%"/>
      <style:text-properties fo:color="#000000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top="0.101cm" fo:margin-bottom="0cm" fo:line-height="150%"/>
      <style:text-properties fo:color="#000000" style:text-underline-style="none"/>
    </style:style>
    <style:style style:name="P14" style:family="paragraph" style:parent-style-name="Text_20_body">
      <style:paragraph-properties fo:margin-top="0.101cm" fo:margin-bottom="0cm" fo:line-height="150%" fo:text-align="start" style:justify-single-word="false"/>
      <style:text-properties fo:color="#000000" style:text-underline-style="none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0" style:family="paragraph" style:parent-style-name="Standard">
      <style:paragraph-properties fo:line-height="150%">
        <style:tab-stops>
          <style:tab-stop style:position="6.588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arc1" text:anchor-type="paragraph" svg:x="0.086cm" svg:y="0.042cm" svg:width="16.962cm" draw:z-index="0"><draw:text-box fo:min-height="2.251cm"><text:p text:style-name="P17">INS Celestí Bellera.</text:p><text:p text:style-name="P17">1º Bachillerato.</text:p><text:p text:style-name="P17">Literatura castellana.</text:p><text:p text:style-name="P17">Nombre y apellidos....................................................................................................................</text:p></draw:text-box></draw:frame></text:p>
      <text:p text:style-name="P16">FIGURAS LITERARIAS</text:p>
      <text:p text:style-name="Standard"/>
      <text:p text:style-name="P15">ACTIVIDADES</text:p>
      <text:p text:style-name="Standard"/>
      <text:p text:style-name="Standard">1. Identifica las figuras literarias que se utilizan en los siguientes ejemplos.</text:p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EJEMPLOS</text:p>
          </table:table-cell>
          <table:table-cell table:style-name="Taula1.B1" office:value-type="string">
            <text:p text:style-name="P2">FIGURA LITERARIA</text:p>
          </table:table-cell>
        </table:table-row>
        <table:table-row>
          <table:table-cell table:style-name="Taula1.A2" office:value-type="string">
            <text:p text:style-name="P11">Por vos nací, por vos tengo la vida,</text:p>
            <text:p text:style-name="P5">por vos he de morir,</text:p>
            <text:p text:style-name="P5">y por vos muero.</text:p>
            <text:p text:style-name="P6">Garcilaso de la Vega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1">Este mundo es el camino</text:p>
            <text:p text:style-name="P5">para el otro, que es morada</text:p>
            <text:p text:style-name="P5">sin pesar.</text:p>
            <text:p text:style-name="P6">Jorge Manrique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1">En el silencio solo se escuchaba</text:p>
            <text:p text:style-name="P5">un susurro de abejas que sonaba.</text:p>
            <text:p text:style-name="P6">Garcilaso de la Vega.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1">La boda culminó con una fiesta espectacular, con quinientos invitados en traje de gala, con un escándalo de reses sazonadas, con yerbas finas, mariscos frescos, caviar del Báltico, salmón de Noruega y otras delicias imposible de recordar.</text:p>
            <text:p text:style-name="P6">Isabel Allende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1">Sentaos y antes de dormir</text:p>
            <text:p text:style-name="P5">o cantemos o contemos.</text:p>
            <text:p text:style-name="P6">Lope de Vega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Al enemigo que huye, puente de plata</text:p>
          </table:table-cell>
          <table:table-cell table:style-name="Taula1.B2" office:value-type="string">
            <text:p text:style-name="P1"/>
            <text:p text:style-name="P11"/>
          </table:table-cell>
        </table:table-row>
        <table:table-row>
          <table:table-cell table:style-name="Taula1.A2" office:value-type="string">
            <text:p text:style-name="P11">Y todo en la memoria se rompía,</text:p>
            <text:p text:style-name="P5">tal una pompa de jabón al viento.</text:p>
            <text:p text:style-name="P6">Antonio Machado.</text:p>
          </table:table-cell>
          <table:table-cell table:style-name="Taula1.B2" office:value-type="string">
            <text:p text:style-name="P1"/>
            <text:p text:style-name="P1"/>
          </table:table-cell>
        </table:table-row>
        <text:soft-page-break/>
        <table:table-row>
          <table:table-cell table:style-name="Taula1.A2" office:value-type="string">
            <text:p text:style-name="P1">De verdes sauces hay una espesura</text:p>
            <text:p text:style-name="P6">Garcilaso de la Vega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1">Llamas, dolores, guerras,</text:p>
            <text:p text:style-name="P5">muertes, asolamientos, fieros males</text:p>
            <text:p text:style-name="P5">entre tus brazos cierras.</text:p>
            <text:p text:style-name="P6">Fray Luis de León.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>La mejor pluma de la literatura castellana es Cervantes.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1"><text:span text:style-name="T1">Salió de la cárcel con tanta honra, que le acompañaron doscientos </text:span><text:span text:style-name="T2">cardenales</text:span><text:span text:style-name="T1">; salvo que a ninguno llamaban eminencia.</text:span></text:p>
            <text:p text:style-name="P8">Francisco de Quevedo.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2">Oigo son de armas y de carros y de voces y timbales... ¿no divisas un fulgor de infantes y caballos y polvo y humo y fulgurar de acero? </text:p>
            <text:p text:style-name="P7"/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4">Que los gritos del hombre los ahogan con cuentos<text:line-break/>que el llanto del hombre lo taponan con cuentos.<text:line-break/> <text:s text:c="67"/><text:span text:style-name="T3">León Felipe</text:span>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4">Las estrellas nos miraban<text:line-break/>mientras la ciudad sonreía.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3">Ave que dulce duerme y en las aguas mora (cisne)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3">La plaza tiene una torre,</text:p>
            <text:p text:style-name="P9">la torre tiene un balcón,</text:p>
            <text:p text:style-name="P9">el balcón tiene una dama, </text:p>
            <text:p text:style-name="P9">la dama una blanca flor.</text:p>
            <text:p text:style-name="P10">Antonio Machado.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3">Soneto cuando nace no es soneto<text:line-break/>es una idea, un ritmo, y es<text:line-break/>revés de metro y rimas al revés,<text:line-break/>boceto descarnado de un boceto.</text:p>
            <text:p text:style-name="P10">Pablo Neruda.</text:p>
          </table:table-cell>
          <table:table-cell table:style-name="Taula1.B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3">El tic tac del reloj los adormeció.</text:p>
          </table:table-cell>
          <table:table-cell table:style-name="Taula1.B2" office:value-type="string">
            <text:p text:style-name="P1"/>
          </table:table-cell>
        </table:table-row>
      </table:table>
      <text:p text:style-name="P18"><text:soft-page-break/>2. Lee los siguientes textos y señala los recursos expresivos que se utilizan. Es posible que en algunos ejemplos aparezcan más de uno.<text:tab/></text:p>
      <text:p text:style-name="P18"/>
      <text:p text:style-name="P19">Y pues amas reír, ríe, y la brisa</text:p>
      <text:p text:style-name="P19">lleve el son de los líricos cristales</text:p>
      <text:p text:style-name="P19">de tu reír, y haga temblar la risa</text:p>
      <text:p text:style-name="P19">la barba de los Términos joviales.</text:p>
      <text:p text:style-name="P18"><text:tab/><text:tab/><text:tab/><text:tab/>Rubén Darío.</text:p>
      <text:p text:style-name="P18"/>
      <text:p text:style-name="P19">Vaya la rosa con su olor a cuestas,</text:p>
      <text:p text:style-name="P19">el recuerdo, conmigo, y yo con nadie.</text:p>
      <text:p text:style-name="P18"><text:tab/><text:tab/><text:tab/><text:tab/>Antonio Gala.</text:p>
      <text:p text:style-name="P18"/>
      <text:p text:style-name="P20">¿En esto había de parar mi gloria?</text:p>
      <text:p text:style-name="P20">¿Mi fin ha de ser este?</text:p>
      <text:p text:style-name="P20">¿Y falsías, y guerras, y habmre, y peste,</text:p>
      <text:p text:style-name="P20">los postrimeros fastos de mi historia?</text:p>
      <text:p text:style-name="P18"><text:tab/><text:tab/><text:tab/><text:tab/>Gaspar M. de Jovellanos.</text:p>
      <text:p text:style-name="P18"/>
      <text:p text:style-name="P19">Verde que te quiero verde,</text:p>
      <text:p text:style-name="P19">verde viento, verdes ramas.</text:p>
      <text:p text:style-name="P18"><text:tab/><text:tab/><text:tab/><text:tab/>Federico García Lor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4-09-15T23:16:54</meta:creation-date>
    <dc:date>2014-09-16T12:52:23</dc:date>
    <dc:creator>usuari </dc:creator>
    <meta:editing-duration>PT1M27S</meta:editing-duration>
    <meta:editing-cycles>4</meta:editing-cycles>
    <meta:generator>LibreOffice/3.5$Linux_x86 LibreOffice_project/350m1$Build-2</meta:generator>
    <meta:document-statistic meta:table-count="1" meta:image-count="0" meta:object-count="0" meta:page-count="3" meta:paragraph-count="67" meta:word-count="445" meta:character-count="2676" meta:non-whitespace-character-count="2211"/>
  </office:meta>
</office:document-meta>
</file>