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8.124cm" fo:margin-left="-0.704cm" fo:margin-right="-0.42cm" table:align="margins"/>
    </style:style>
    <style:style style:name="Tabla1.A" style:family="table-column">
      <style:table-column-properties style:column-width="2.671cm" style:rel-column-width="9656*"/>
    </style:style>
    <style:style style:name="Tabla1.B" style:family="table-column">
      <style:table-column-properties style:column-width="3.942cm" style:rel-column-width="14255*"/>
    </style:style>
    <style:style style:name="Tabla1.C" style:family="table-column">
      <style:table-column-properties style:column-width="6.722cm" style:rel-column-width="24306*"/>
    </style:style>
    <style:style style:name="Tabla1.D" style:family="table-column">
      <style:table-column-properties style:column-width="4.789cm" style:rel-column-width="1731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5" style:family="paragraph" style:parent-style-name="Table_20_Contents">
      <style:paragraph-properties fo:line-height="150%"/>
      <style:text-properties fo:font-size="14pt" style:font-size-asian="14pt" style:font-size-complex="14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.199cm" fo:margin-bottom="0cm" fo:line-height="200%"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.199cm" fo:margin-bottom="0cm" fo:line-height="100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top="0.199cm" fo:margin-bottom="0cm" fo:line-height="150%"/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top="0.199cm" fo:margin-bottom="0cm" fo:line-height="150%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Table_20_Contents">
      <style:paragraph-properties fo:margin-top="0.199cm" fo:margin-bottom="0cm" fo:line-height="150%"/>
      <style:text-properties fo:font-size="14pt" fo:font-style="italic" fo:background-color="#ffff00" style:font-size-asian="14pt" style:font-style-asian="italic" style:font-size-complex="14pt" style:font-style-complex="italic"/>
    </style:style>
    <style:style style:name="P12" style:family="paragraph" style:parent-style-name="Table_20_Contents">
      <style:paragraph-properties fo:margin-top="0.199cm" fo:margin-bottom="0cm" fo:line-height="150%"/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margin-top="0cm" fo:margin-bottom="0cm" fo:line-height="150%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top="0.4cm" fo:margin-bottom="0cm" fo:line-height="200%"/>
      <style:text-properties fo:font-size="14pt" style:font-size-asian="14pt" style:font-size-complex="14pt"/>
    </style:style>
    <style:style style:name="P15" style:family="paragraph" style:parent-style-name="Table_20_Contents">
      <style:paragraph-properties fo:margin-top="0.101cm" fo:margin-bottom="0cm" fo:line-height="150%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top="0.101cm" fo:margin-bottom="0cm" fo:line-height="150%"/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#ffff00" style:font-style-asian="normal" style:font-style-complex="normal"/>
    </style:style>
    <style:style style:name="T3" style:family="text">
      <style:text-properties fo:font-style="normal" fo:background-color="transparent" style:font-style-asian="normal" style:font-style-complex="normal"/>
    </style:style>
    <style:style style:name="T4" style:family="text">
      <style:text-properties fo:background-color="#ffff00"/>
    </style:style>
    <style:style style:name="T5" style:family="text">
      <style:text-properties fo:background-color="transparen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background-color="#ffff00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Marco11" text:anchor-type="paragraph" svg:x="0.012cm" svg:y="0.012cm" svg:width="16.995cm" draw:z-index="0"><draw:text-box fo:min-height="2.205cm"><text:p text:style-name="P4">INS Celestí Bellera.</text:p><text:p text:style-name="P4">1º de Bachillerato.</text:p><text:p text:style-name="P4">Literatura castellana.</text:p><text:p text:style-name="P4">Nombre y apellidos.............................................................................................................................</text:p></draw:text-box></draw:frame></text:p>
      <text:p text:style-name="P1">LA LITERATURA MEDIEVAL</text:p>
      <text:p text:style-name="P2"/>
      <text:p text:style-name="P3">La Edad Media abarca un período muy amplio, desde el siglo V (tras la desintegración del Imperio Romano) hasta el siglo XV, considerado transición al Renacimiento. Dentro de esta etapa se <text:s/>distinguen dos momentos en la evolución <text:s/>social: la alta Edad Media (hasta mediados del siglo XII) y la baja Edad Media (de mediados del siglo XII al siglo XIV). </text:p>
      <text:p text:style-name="P3">A continuación realiza un esquema en el que quede claro las obras más importantes de la literatura medieval, el género al que pertenecen, el autor y los siglos en que fueron escritas.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>GÉNERO</text:p>
          </table:table-cell>
          <table:table-cell table:style-name="Tabla1.A1" office:value-type="string">
            <text:p text:style-name="P6">OBRA</text:p>
          </table:table-cell>
          <table:table-cell table:style-name="Tabla1.D1" office:value-type="string">
            <text:p text:style-name="P6">AUTOR</text:p>
          </table:table-cell>
        </table:table-row>
        <table:table-row>
          <table:table-cell table:style-name="Tabla1.A2" office:value-type="string">
            <text:p text:style-name="P7"/>
            <text:p text:style-name="P8">SIGLOS </text:p>
            <text:p text:style-name="P8">XI y XII</text:p>
          </table:table-cell>
          <table:table-cell table:style-name="Tabla1.A2" office:value-type="string">
            <text:p text:style-name="P9">- LÍRICA</text:p>
            <text:p text:style-name="P9"/>
            <text:p text:style-name="P9">- NARRATIVA</text:p>
            <text:p text:style-name="P9"/>
            <text:p text:style-name="P9">- TEATRO</text:p>
            <text:p text:style-name="P9"/>
          </table:table-cell>
          <table:table-cell table:style-name="Tabla1.A2" office:value-type="string">
            <text:p text:style-name="P10"><text:span text:style-name="T4"/></text:p>
          </table:table-cell>
          <table:table-cell table:style-name="Tabla1.D2" office:value-type="string">
            <text:p text:style-name="P12"><text:span text:style-name="T1"/></text:p>
          </table:table-cell>
        </table:table-row>
        <table:table-row>
          <table:table-cell table:style-name="Tabla1.A2" office:value-type="string">
            <text:p text:style-name="P8"/>
            <text:p text:style-name="P8">SIGLO </text:p>
            <text:p text:style-name="P8">XIII</text:p>
          </table:table-cell>
          <table:table-cell table:style-name="Tabla1.A2" office:value-type="string">
            <text:p text:style-name="P14">- LÍRICA</text:p>
            <text:p text:style-name="P14">- NARRATIVA</text:p>
          </table:table-cell>
          <table:table-cell table:style-name="Tabla1.A2" office:value-type="string">
            <text:p text:style-name="P14"><text:span text:style-name="T6"/></text:p>
          </table:table-cell>
          <table:table-cell table:style-name="Tabla1.D2" office:value-type="string">
            <text:p text:style-name="P14"/>
          </table:table-cell>
        </table:table-row>
        <table:table-row>
          <table:table-cell table:style-name="Tabla1.A2" office:value-type="string">
            <text:p text:style-name="P8"/>
            <text:p text:style-name="P8">SIGLO </text:p>
            <text:p text:style-name="P8">XIV</text:p>
          </table:table-cell>
          <table:table-cell table:style-name="Tabla1.A2" office:value-type="string">
            <text:p text:style-name="P15"/>
            <text:p text:style-name="P15">- LÍRICA </text:p>
            <text:p text:style-name="P15"/>
            <text:p text:style-name="P15">- NARRATIVA</text:p>
            <text:p text:style-name="P15"/>
          </table:table-cell>
          <table:table-cell table:style-name="Tabla1.A2" office:value-type="string">
            <text:p text:style-name="P15"><text:span text:style-name="T7"/></text:p>
          </table:table-cell>
          <table:table-cell table:style-name="Tabla1.D2" office:value-type="string">
            <text:p text:style-name="P15"/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 </meta:initial-creator>
    <meta:creation-date>2014-09-14T22:35:08</meta:creation-date>
    <dc:date>2014-09-14T22:36:23</dc:date>
    <dc:creator>usuari </dc:creator>
    <meta:editing-duration>PT35S</meta:editing-duration>
    <meta:editing-cycles>2</meta:editing-cycles>
    <meta:generator>LibreOffice/3.5$Linux_x86 LibreOffice_project/350m1$Build-2</meta:generator>
    <meta:document-statistic meta:table-count="1" meta:image-count="0" meta:object-count="0" meta:page-count="2" meta:paragraph-count="23" meta:word-count="131" meta:character-count="875" meta:non-whitespace-character-count="760"/>
  </office:meta>
</office:document-meta>
</file>