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>
      <style:paragraph-properties fo:text-align="start" style:justify-single-word="false"/>
      <style:text-properties officeooo:paragraph-rsid="0001b713"/>
    </style:style>
    <style:style style:name="P3" style:family="paragraph" style:parent-style-name="Text_20_body">
      <style:paragraph-properties fo:text-align="start" style:justify-single-word="false"/>
      <style:text-properties officeooo:rsid="0001b713" officeooo:paragraph-rsid="0001b713"/>
    </style:style>
    <style:style style:name="P4" style:family="paragraph" style:parent-style-name="Text_20_body" style:list-style-name="L1">
      <style:paragraph-properties fo:text-align="start" style:justify-single-word="false"/>
      <style:text-properties officeooo:rsid="0001b713" officeooo:paragraph-rsid="0001b713"/>
    </style:style>
    <style:style style:name="P5" style:family="paragraph" style:parent-style-name="Text_20_body" style:list-style-name="L1">
      <style:paragraph-properties fo:margin-left="2.501cm" fo:margin-right="0cm" fo:text-align="start" style:justify-single-word="false" fo:text-indent="-0.635cm" style:auto-text-indent="false"/>
      <style:text-properties officeooo:rsid="0001b713" officeooo:paragraph-rsid="0001b713"/>
    </style:style>
    <style:style style:name="P6" style:family="paragraph" style:parent-style-name="Subtitle">
      <style:paragraph-properties fo:text-align="center" style:justify-single-word="false"/>
    </style:style>
    <style:style style:name="T1" style:family="text">
      <style:text-properties officeooo:rsid="0001b7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NCEPTES BÀSICS RELLEU CÀRSTIC</text:span></text:p>
      <text:p text:style-name="P1"/>
      <text:list xml:id="list2197747576641321008" text:style-name="L1">
        <text:list-item>
          <text:p text:style-name="P2"><text:span text:style-name="T1">Què és el relleu càrstic?</text:span></text:p>
        </text:list-item>
        <text:list-item>
          <text:p text:style-name="P4">Quin és l'origen de la paraula càrstic?</text:p>
        </text:list-item>
        <text:list-item>
          <text:p text:style-name="P4">Quins factors influeixen:</text:p>
        </text:list-item>
        <text:list-item text:start-value="1">
          <text:p text:style-name="P5">Factor geològic extern</text:p>
        </text:list-item>
        <text:list-item>
          <text:p text:style-name="P5">Tipus de roca</text:p>
        </text:list-item>
        <text:list-item>
          <text:p text:style-name="P5">Procés químic o reacció química</text:p>
        </text:list-item>
        <text:list-item>
          <text:p text:style-name="P4">Quines estructures del relleu són típiques del relleu càrstic?</text:p>
        </text:list-item>
        <text:list-item>
          <text:p text:style-name="P4">Quins són els indrets del món que presenten aquest tipus de relleu?</text:p>
        </text:list-item>
        <text:list-item>
          <text:p text:style-name="P4">On podem trobar relleu càrstic a Catalunya i a Espanya?</text:p>
        </text:list-item>
      </text:list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4:55:52.594384632</meta:creation-date>
    <dc:date>2016-10-05T15:01:56.851164040</dc:date>
    <meta:editing-duration>P0D</meta:editing-duration>
    <meta:editing-cycles>1</meta:editing-cycles>
    <meta:document-statistic meta:table-count="0" meta:image-count="0" meta:object-count="0" meta:page-count="1" meta:paragraph-count="10" meta:word-count="70" meta:character-count="379" meta:non-whitespace-character-count="328"/>
    <meta:generator>LibreOffice/4.2.7.2$Linux_x86 LibreOffice_project/420m0$Build-2</meta:generator>
  </office:meta>
</office:document-meta>
</file>